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Lage Aard 1A 4854NM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1-006337</text:p>
            <text:p text:style-name="common-al">Datum afgehandeld: 23-12-2021</text:p>
            <text:p text:style-name="common-al">Locatie: Lage Aard 1A 4854NM Bavel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75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5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1-006337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Lage Aard 1A 4854NM Bavel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752</meta:user-defined>
    <meta:user-defined meta:name="OVERHEIDop.GmbID/DC.identifier">gmb-2021-477752</meta:user-defined>
    <meta:user-defined meta:name="OVERHEIDop.versieInformatie"/>
  </office:meta>
</office:document-meta>
</file>