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nabij Keppelseweg kavel 18 (sectie B, perceelnr. 314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Keppelseweg kavel 18 (sectie B, perceelnr. 3143)</text:p>
            <text:p text:style-name="common-al">Omschrijving:  bouwen van een woning</text:p>
            <text:p text:style-name="common-al">Dossiernummer:  20210613</text:p>
            <text:p text:style-name="common-al">Datum verzending: 14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75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woning: nabij Keppelseweg kavel 18 (sectie B, perceelnr. 3143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50</meta:user-defined>
    <meta:user-defined meta:name="OVERHEIDop.GmbID/DC.identifier">gmb-2021-477750</meta:user-defined>
    <meta:user-defined meta:name="OVERHEIDop.versieInformatie"/>
  </office:meta>
</office:document-meta>
</file>