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53, 9712 HC Groningen – vervangen enkel glas voor isolerend glas en plaatsen voorzetbeglazing aan binnenzijde glas (ontvangstdatum 16-12-2021, dossiernummer 2021784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74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4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4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ude Ebbingestraat 53, 9712 HC Groningen – vervangen enkel glas voor isolerend glas en plaatsen voorzetbeglazing aan binnenzijde glas (ontvangstdatum 16-12-2021, dossiernummer 202178490)</meta:user-defined>
    <meta:user-defined meta:name="DCTERMS.W3CDTF/DCTERMS.available">2021-12-28</meta:user-defined>
    <meta:user-defined meta:name="DCTERMS.W3CDTF/OVERHEIDop.jaargang">2021</meta:user-defined>
    <meta:user-defined meta:name="OVERHEIDop.publicationIssue">477749</meta:user-defined>
    <meta:user-defined meta:name="OVERHEIDop.GmbID/DC.identifier">gmb-2021-477749</meta:user-defined>
    <meta:user-defined meta:name="OVERHEIDop.versieInformatie"/>
  </office:meta>
</office:document-meta>
</file>