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div. oneven/even nummers, 5231 SH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mbaken 2, 5231 SH 's-Hertogenbosch, Derde Hambaken 4, 5231 SH 's-Hertogenbosch, Derde Hambaken 6, 5231 SH 's-Hertogenbosch, Derde Hambaken 8, 5231 SH 's-Hertogenbosch, Derde Hambaken 10, 5231 SH 's-Hertogenbosch, Derde Hambaken 13, 5231 SE 's-Hertogenbosch, Derde Hambaken 14, 5231 SH 's-Hertogenbosch, Derde Hambaken 16, 5231 SH 's-Hertogenbosch, Derde Hambaken 18, 5231 SH 's-Hertogenbosch, Derde Hambaken 27, 5231 SE 's-Hertogenbosch, Derde Hambaken 29, 5231 SE 's-Hertogenbosch, Derde Hambaken 31, 5231 SE 's-Hertogenbosch, Derde Hambaken 33, 5231 SE 's-Hertogenbosch, Derde Hambaken 34, 5231 SH 's-Hertogenbosch, Derde Hambaken 35, 5231 SE 's-Hertogenbosch, Derde Hambaken 36, 5231 SH 's-Hertogenbosch, Derde Hambaken 38, 5231 SH 's-Hertogenbosch, Derde Hambaken 39, 5231 SE 's-Hertogenbosch, Derde Hambaken 40, 5231 SH 's-Hertogenbosch, Derde Hambaken 42, 5231 SH 's-Hertogenbosch, Derde Hambaken 44, 5231 SH 's-Hertogenbosch, Derde Hambaken 46, 5231 SH 's-Hertogenbosch, Derde Hambaken 49, 5231 SE 's-Hertogenbosch, Derde Hambaken 50, 5231 SJ 's-Hertogenbosch, Derde Hambaken 52, 5231 SJ 's-Hertogenbosch, Derde Hambaken 54, 5231 SJ 's-Hertogenbosch, Derde Hambaken 58, 5231 SJ 's-Hertogenbosch, Derde Hambaken 59, 5231 SG 's-Hertogenbosch, Derde Hambaken 60, 5231 SJ 's-Hertogenbosch, Derde Hambaken 62, 5231 SJ 's-Hertogenbosch, Derde Hambaken 64, 5231 SJ 's-Hertogenbosch, Derde Hambaken 66, 5231 SJ 's-Hertogenbosch, Derde Hambaken 68, 5231 SJ 's-Hertogenbosch, Derde Hambaken 70, 5231 SJ 's-Hertogenbosch, Derde Hambaken 98, 5231 SJ 's-Hertogenbosch, Derde Hambaken 100, 5231 SJ 's-Hertogenbosch, Derde Hambaken 102, 5231 SJ 's-Hertogenbosch, Derde Hambaken 104, 5231 SJ 's-Hertogenbosch, Derde Hambaken 106, 5231 SJ 's-Hertogenbosch, Derde Hambaken 110, 5231 SJ 's-Hertogenbosch, Derde Hambaken 112, 5231 SK 's-Hertogenbosch, Derde Hambaken 114, 5231 SK 's-Hertogenbosch, Derde Hambaken 118, 5231 S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18096</text:p>
            <text:p text:style-name="common-al">
            <text:span text:style-name="nadrukvet">Datum besluit: 24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4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180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mbaken div. oneven/even nummers, 5231 SH, 's-Hertogenbosch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7746</meta:user-defined>
    <meta:user-defined meta:name="OVERHEIDop.GmbID/DC.identifier">gmb-2021-477746</meta:user-defined>
    <meta:user-defined meta:name="OVERHEIDop.versieInformatie"/>
  </office:meta>
</office:document-meta>
</file>