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Catskade 52-3 105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Catskade 52-3 1052CB Amsterdam</text:p>
            <text:p text:style-name="common-al">Omschrijving: maken van een dakterras op de 5e verdieping ten behoeve van de bestaande woning op de 3e &amp; 4e verdieping &amp; het aanpassen van de brandcompartimentering</text:p>
            <text:p text:style-name="common-al">Besluit: verleend</text:p>
            <text:p text:style-name="common-al">Verzonden naar aanvrager op: 24-12-2021</text:p>
            <text:p text:style-name="common-al">Zaaknummer: Z2021-W005830</text:p>
            <text:p text:style-name="common-al">OLO nummer: 6526599</text:p>
            <text:p text:style-name="common-al">Het besluit en bijbehorende stukken kunt u per e-mail ontvangen. Stuur een verzoek naar <text:a xlink:href="mailto:procesuitvoering.sdw@amsterdam.nl?Subject=Dossiernummer Z2021-W00583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830</meta:user-defined>
    <meta:user-defined meta:name="DCTERMS.abstract">maken van een dakterras op de 5e verdieping ten behoeve van de bestaande woning op de 3e &amp; 4e verdieping &amp; het aanpassen van de brandcompartimentering</meta:user-defined>
    <dc:language>nl</dc:language>
    <meta:user-defined meta:name="OVERHEIDop.locatietype/OVERHEIDop.gebiedsmarkering">Punt</meta:user-defined>
    <meta:user-defined meta:name="DC.title">Besluit omgevingsvergunning reguliere procedure Jacob Catskade 52-3 1052CB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42</meta:user-defined>
    <meta:user-defined meta:name="OVERHEIDop.GmbID/DC.identifier">gmb-2021-477742</meta:user-defined>
    <meta:user-defined meta:name="OVERHEIDop.versieInformatie"/>
  </office:meta>
</office:document-meta>
</file>