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59a in Heiloo, het plaatsen van een pergola met schutting op dakterras, datum ontvangst 22 december 2021 (WABO210246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7774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4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Westerweg 259a in Heiloo, het plaatsen van een pergola met schutting op dakterras, datum ontvangst 22 december 2021 (WABO2102461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741</meta:user-defined>
    <meta:user-defined meta:name="OVERHEIDop.GmbID/DC.identifier">gmb-2021-477741</meta:user-defined>
    <meta:user-defined meta:name="OVERHEIDop.versieInformatie"/>
  </office:meta>
</office:document-meta>
</file>