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3 woonwagens in de vorm van uuthuuskes: Dilleveld ongenummerd tegenover nummers 1 t/m 11 (sectie A, perceelnr. 57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Dilleveld ongenummerd tegenover nummers 1 t/m 11 (sectie A, perceelnr. 5776)</text:p>
            <text:p text:style-name="common-al">Omschrijving:  plaatsen van 3 woonwagens in de vorm van uuthuuskes</text:p>
            <text:p text:style-name="common-al">Dossiernummer:  20210601</text:p>
            <text:p text:style-name="common-al">Datum verzending: 13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plaatsen van 3 woonwagens in de vorm van uuthuuskes: Dilleveld ongenummerd tegenover nummers 1 t/m 11 (sectie A, perceelnr. 5776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37</meta:user-defined>
    <meta:user-defined meta:name="OVERHEIDop.GmbID/DC.identifier">gmb-2021-477737</meta:user-defined>
    <meta:user-defined meta:name="OVERHEIDop.versieInformatie"/>
  </office:meta>
</office:document-meta>
</file>