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m toekomstig wonen op de begane grond mogelijk te maken aan Ridderstraa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10, activiteit handelen in strijd met regels ruimtelijke ordening om toekomstig wonen op de begane grond mogelijk te maken, ingekomen 21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7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om toekomstig wonen op de begane grond mogelijk te maken aan Ridderstraat 10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36</meta:user-defined>
    <meta:user-defined meta:name="OVERHEIDop.GmbID/DC.identifier">gmb-2021-477736</meta:user-defined>
    <meta:user-defined meta:name="OVERHEIDop.versieInformatie"/>
  </office:meta>
</office:document-meta>
</file>