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melding verandering inrichting op de locatie Engelenburgstraat 24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december 2021</text:p>
            <text:p text:style-name="common-al">Kenmerk: Z-MELD840-2021-00137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773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3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3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melding verandering inrichting op de locatie Engelenburgstraat 24 Twello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735</meta:user-defined>
    <meta:user-defined meta:name="OVERHEIDop.GmbID/DC.identifier">gmb-2021-477735</meta:user-defined>
    <meta:user-defined meta:name="OVERHEIDop.versieInformatie"/>
  </office:meta>
</office:document-meta>
</file>