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Rijksweg A1 De Paal 932 en 931 Wilp -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7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overkapping op de locatie Rijksweg A1 De Paal 932 en 931 Wilp - perceel R345 Voorst</meta:user-defined>
    <meta:user-defined meta:name="DCTERMS.W3CDTF/DCTERMS.available">2021-12-28</meta:user-defined>
    <meta:user-defined meta:name="DCTERMS.W3CDTF/OVERHEIDop.jaargang">2021</meta:user-defined>
    <meta:user-defined meta:name="OVERHEIDop.externeBijlage">20211223 Publiceerbare aanvraag|exb-2021-76095</meta:user-defined>
    <meta:user-defined meta:name="OVERHEIDop.publicationIssue">477732</meta:user-defined>
    <meta:user-defined meta:name="OVERHEIDop.GmbID/DC.identifier">gmb-2021-477732</meta:user-defined>
    <meta:user-defined meta:name="OVERHEIDop.versieInformatie"/>
  </office:meta>
</office:document-meta>
</file>