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straten van een pad en verplaatsen struiken, Hoeferlaan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38 </text:p>
            <text:p text:style-name="common-al">OLO-nummer: 6331761 </text:p>
            <text:p text:style-name="common-al">Omschrijving: het bestraten van een pad en verplaatsen struiken</text:p>
            <text:p text:style-name="common-al">Adres: Hoeferlaan 4  te Arnhem</text:p>
            <text:p text:style-name="common-al">Activiteiten: Aanleggen</text:p>
            <text:p text:style-name="common-al">Besluit: Verlenen</text:p>
            <text:p text:style-name="common-al">Datum ondertekening: 14-12-2021</text:p>
            <text:p text:style-name="common-al">Datum verzending: 14-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7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omgevingsvergunning, het bestraten van een pad en verplaatsen struiken, Hoeferlaan 4  te Arnhem</meta:user-defined>
    <meta:user-defined meta:name="DCTERMS.W3CDTF/DCTERMS.available">2021-12-29</meta:user-defined>
    <meta:user-defined meta:name="DCTERMS.W3CDTF/OVERHEIDop.jaargang">2021</meta:user-defined>
    <meta:user-defined meta:name="OVERHEIDop.publicationIssue">477728</meta:user-defined>
    <meta:user-defined meta:name="OVERHEIDop.GmbID/DC.identifier">gmb-2021-477728</meta:user-defined>
    <meta:user-defined meta:name="OVERHEIDop.versieInformatie"/>
  </office:meta>
</office:document-meta>
</file>