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Monniksmouw ong. (sectie H, perceelnr. 676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onniksmouw ong. (sectie H, perceelnr. 6768)</text:p>
            <text:p text:style-name="common-al">Omschrijving:  bouwen van een woning</text:p>
            <text:p text:style-name="common-al">Dossiernummer:  20210324</text:p>
            <text:p text:style-name="common-al">Datum verzending: 8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Monniksmouw ong. (sectie H, perceelnr. 6768) in Weh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25</meta:user-defined>
    <meta:user-defined meta:name="OVERHEIDop.GmbID/DC.identifier">gmb-2021-477725</meta:user-defined>
    <meta:user-defined meta:name="OVERHEIDop.versieInformatie"/>
  </office:meta>
</office:document-meta>
</file>