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pand tot woning op de locatie Twelloseweg 10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1</text:p>
            <text:p text:style-name="common-al">Kenmerk: SXO-2021-07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inkelpand tot woning op de locatie Twelloseweg 100 in Terwolde</meta:user-defined>
    <meta:user-defined meta:name="DCTERMS.W3CDTF/DCTERMS.available">2021-12-28</meta:user-defined>
    <meta:user-defined meta:name="DCTERMS.W3CDTF/OVERHEIDop.jaargang">2021</meta:user-defined>
    <meta:user-defined meta:name="OVERHEIDop.externeBijlage">20211222 Publiceerbare aanvraag|exb-2021-76088</meta:user-defined>
    <meta:user-defined meta:name="OVERHEIDop.publicationIssue">477715</meta:user-defined>
    <meta:user-defined meta:name="OVERHEIDop.GmbID/DC.identifier">gmb-2021-477715</meta:user-defined>
    <meta:user-defined meta:name="OVERHEIDop.versieInformatie"/>
  </office:meta>
</office:document-meta>
</file>