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5-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5-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4-5-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7-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4-7-4">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4-7-5">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4-9">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9-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9-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9-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9-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Renkum 2022 (Verordening afvalstoffenheffing Renkum 2022)</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9 november 2022;</text:p>
            <text:p text:style-name="al">gelet op artikel 15.33 van de Wet milieubeheer;</text:p>
            <text:p text:style-name="al">besluit vast te stellen de volgende verordening:</text:p>
            <text:p text:style-name="al">
            <text:span text:style-name="nadrukvet">Verordening op de heffing en de invordering van afvalstoffenheffing Renkum 2022</text:span>
          </text:p>
            <text:p text:style-name="al">
            <text:span text:style-name="nadrukvet">(Verordening afvalstoffenheffing Renku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 </text:p>
              </text:list-item>
              <text:list-item text:style-override="id1-3-2-2-2-2-2">
                <text:number>2.</text:number>
                <text:p text:style-name="al">De afvalstoffenheffing als bedoeld in deze verordening wordt, op grond van de daarbij behorende tarieventabel, naar afzonderlijke grondslagen geheven ter zake van het gebruik maken van een perceel ten aanzien waarvan ingevolge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tarieven opgenomen in de bij deze verordening behorende tarieventabel. </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belasting bedoeld in de hoofdstukken 1 en 2 van de tarieventabel wordt geheven bij wege van aanslag.</text:p>
              </text:list-item>
              <text:list-item text:style-override="id1-3-2-2-6-2-2">
                <text:number>2.</text:number>
                <text:p text:style-name="al">De belasting bedoeld in de hoofdstukken 3 en 4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als bedoeld in hoofdstuk 1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4">
                <text:number>4.</text:number>
                <text:p text:style-name="al">Het tweede en het derde lid zijn niet van toepassing indien de belastingplichtige binnen de gemeente verhuist en aldaar van een ander perceel gebruik maakt. </text:p>
              </text:list-item>
              <text:list-item text:style-override="id1-3-2-2-7-2-5">
                <text:number>5.</text:number>
                <text:p text:style-name="al">De belasting bedoeld in hoofdstuk 2 van de tarieventabel is verschuldigd na afloop van het belastingjaar of, zo dit eerder is na beëindiging van de belastingplicht.</text:p>
              </text:list-item>
              <text:list-item text:style-override="id1-3-2-2-7-2-6">
                <text:number>6.</text:number>
                <text:p text:style-name="al">De belasting bedoeld in de hoofdstukken 3 en 4 van de tarieventabel is verschuldigd bij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uiterlijk worden betaald op de laatste dag van de maand volgend op de maand die in de dagtekening van het aanslagbiljet is vermeld. </text:p>
              </text:list-item>
              <text:list-item text:style-override="id1-3-2-2-8-2-2">
                <text:number>2.</text:number>
                <text:p text:style-name="al">In afwijking van het eerste lid kunnen de aanslagen in acht gelijke termijnen worden betaald, indien aan het navolgende wordt voldaan: </text:p>
                <text:list text:style-name="id1-3-2-2-8-2-2-3">
                  <text:list-item text:style-override="id1-3-2-2-8-2-2-3-1">
                    <text:number>a.</text:number>
                    <text:p text:style-name="al">het totaalbedrag van de op één aanslagbiljet verenigde aanslagen afvalstoffenheffing, of andere belastingen/heffingen moet niet meer zijn dan € 5.000,00;</text:p>
                  </text:list-item>
                  <text:list-item text:style-override="id1-3-2-2-8-2-2-3-2">
                    <text:number>b.</text:number>
                    <text:p text:style-name="al">de verschuldigde bedragen moeten door middel van automatische betalingsincasso van de betaalrekening van de belastingschuldige kunnen worden afgeschreven.</text:p>
                  </text:list-item>
                </text:list>
              </text:list-item>
              <text:list-item text:style-override="id1-3-2-2-8-2-3">
                <text:number/>
                <text:p text:style-name="al">De eerste termijn vervalt dan op de laatste dag van de maand volgend op die waarin de dagtekening van het aanslagbiljet is gesteld en elk van de volgende termijnen telkens een maand later. </text:p>
              </text:list-item>
              <text:list-item text:style-override="id1-3-2-2-8-2-4">
                <text:number>3.</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1">
                <text:number>1.</text:number>
                <text:p text:style-name="al">Voor de belasting in hoofdstuk 1 (basistarief) van de tarieventabel kan kwijtschelding worden verleend; </text:p>
              </text:list-item>
              <text:list-item text:style-override="id1-3-2-2-9-2-2">
                <text:number>2.</text:number>
                <text:p text:style-name="al">Voor de belasting in hoofdstuk 2 (variabel deel) van de tarieventabel kan kwijtschelding worden verleend tot een bedrag van maximaal € 25,00 per belastingjaar;</text:p>
              </text:list-item>
              <text:list-item text:style-override="id1-3-2-2-9-2-3">
                <text:number>3.</text:number>
                <text:p text:style-name="al">Voor de belasting bedoeld in de hoofdstukken 3 en 4 van de tarieventabel wordt geen kwijtschelding verleend.</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invordering van afvalstoffenheffing 2021 van 16 december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dag na die van de bekendmaking.</text:p>
              </text:list-item>
              <text:list-item text:style-override="id1-3-2-2-11-2-2">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Renkum 2022.</text:p>
            <text:p text:style-name="al"/>
          </text:section>
        </text:section>
        <text:section text:name="regeling-sluiting_id1-3-2-3" text:style-name="regeling-sluiting">
          <text:section text:name="ondertekening_id1-3-2-3-1">
            <text:p><text:span text:style-name="functie">Aldus vastgesteld in de openbare raadsvergadering van 22 december 2021</text:span></text:p>
            <text:p><text:span text:style-name="functie">De voorzitter, A.M.J. Schaap</text:span></text:p>
            <text:p><text:span text:style-name="functie">De griffier, dr. J. Cornips</text:span></text:p>
          </text:section>
        </text:section>
        <text:section text:name="bijlage_id1-3-2-4" text:style-name="bijlage">
          <text:p text:style-name="bijlage_top"/>
          <text:p text:style-name="hoofdstuk_kop">Tarieventabel behorende bij de Verordening afvalstoffenheffing 2022</text:p>
          <text:p text:style-name="al">
          <text:span text:style-name="nadrukvet">Hoofdstuk 1 Maatstaf en jaarlijks tarief afvalstoffenheffing vaste tarief (basistarief)</text:span>
        </text:p>
          <text:list text:style-name="id1-3-2-4-3">
            <text:list-item text:style-override="id1-3-2-4-3-1">
              <text:number>1.1.1</text:number>
              <text:p text:style-name="al">De belasting bedraagt per perceel per belastingjaar;</text:p>
              <text:list text:style-name="id1-3-2-4-3-1-3">
                <text:list-item text:style-override="id1-3-2-4-3-1-3-1">
                  <text:number>a.</text:number>
                  <text:p text:style-name="al">indien dat perceel wordt gebruikt door één persoon € 227,50;</text:p>
                </text:list-item>
                <text:list-item text:style-override="id1-3-2-4-3-1-3-2">
                  <text:number>b.</text:number>
                  <text:p text:style-name="al">indien dat perceel wordt gebruikt door twee personen € 245,90;</text:p>
                </text:list-item>
                <text:list-item text:style-override="id1-3-2-4-3-1-3-3">
                  <text:number>c.</text:number>
                  <text:p text:style-name="al">indien dat perceel wordt gebruikt door drie of meer personen € 268,50.</text:p>
                </text:list-item>
              </text:list>
            </text:list-item>
            <text:list-item text:style-override="id1-3-2-4-3-2">
              <text:number>1.1.2</text:number>
              <text:p text:style-name="al">Indien de afvalinzameling niet individueel wordt geregistreerd, bedraagt de belasting per perceel per belastingjaar;</text:p>
              <text:list text:style-name="id1-3-2-4-3-2-3">
                <text:list-item text:style-override="id1-3-2-4-3-2-3-1">
                  <text:number>a.</text:number>
                  <text:p text:style-name="al"> indien dat perceel wordt gebruikt door één persoon € 264,50;</text:p>
                </text:list-item>
                <text:list-item text:style-override="id1-3-2-4-3-2-3-2">
                  <text:number>b.</text:number>
                  <text:p text:style-name="al"> indien dat perceel wordt gebruikt door twee personen € 298,10;</text:p>
                </text:list-item>
                <text:list-item text:style-override="id1-3-2-4-3-2-3-3">
                  <text:number>c.</text:number>
                  <text:p text:style-name="al">indien dat perceel wordt gebruikt door drie of meer personen € 322,20.</text:p>
                </text:list-item>
              </text:list>
            </text:list-item>
            <text:list-item text:style-override="id1-3-2-4-3-3">
              <text:number>1.1.3</text:number>
              <text:p text:style-name="al">Voor de berekening van de belasting overeenkomstig het bepaalde in onderdeel 1.1.1 en 1.1.2 gelden de omstandigheden aan het begin van het belastingjaar of, zo dit later is, bij de aanvang van de belastingplicht.</text:p>
            </text:list-item>
          </text:list>
          <text:p text:style-name="al">
          <text:span text:style-name="nadrukvet">Hoofdstuk 2 Maatstaven en tarieven afvalstoffenheffing variabele deel</text:span>
        </text:p>
          <text:list text:style-name="id1-3-2-4-5">
            <text:list-item text:style-override="id1-3-2-4-5-1">
              <text:number>2.1</text:number>
              <text:p text:style-name="al"> De belasting als bedoeld in onderdeel 1.1.1 wordt vermeerderd met een variabel deel gebaseerd op het aantal aanbiedingen voor het op 1 januari van het belastingjaar of, indien de belastingplicht later aanvangt, bij aanvang van de belastingplicht, in bruikleen hebben van een bepaalde container of de mogelijkheid gebruik te kunnen maken van een verzamelcontainer.</text:p>
              <text:p text:style-name="al">Bij gebruik van een container (grondgebonden woningen) bedraagt de belasting per aanbieding van:</text:p>
            </text:list-item>
            <text:list-item text:style-override="id1-3-2-4-5-2">
              <text:number>2.1.2</text:number>
              <text:p text:style-name="al">Een container met een inhoud van 140 liter bestemd voor restafval € 4,05</text:p>
              <text:p text:style-name="al">Bij gebruik van verzamelcontainers (hoogbouw) bedraagt de belasting per aanbieding</text:p>
            </text:list-item>
            <text:list-item text:style-override="id1-3-2-4-5-3">
              <text:number>2.1.3</text:number>
              <text:p text:style-name="al"> bij een inwerptrommel van 30 liter € 0,68</text:p>
            </text:list-item>
            <text:list-item text:style-override="id1-3-2-4-5-4">
              <text:number>2.1.4</text:number>
              <text:p text:style-name="al">bij een inwerptrommel van 60 liter € 1,36</text:p>
            </text:list-item>
            <text:list-item text:style-override="id1-3-2-4-5-5">
              <text:number>2.2</text:number>
              <text:p text:style-name="al"> Toelichting</text:p>
              <text:p text:style-name="al">Bewoners van hoogbouw zijn, conform de afvalstoffenverordening, vrijgesteld van het scheiden van gft+e. In het tarief voor hoogbouwbewoners is daarom een korting op het variabele tarief van toepassing.</text:p>
            </text:list-item>
          </text:list>
          <text:p text:style-name="al">
          <text:span text:style-name="nadrukvet">Hoofdstuk 3 Administratie- en leveringskosten voor het leveren van (extra) containers en het wijzigen van het containerpakket</text:span>
        </text:p>
          <text:list text:style-name="id1-3-2-4-7">
            <text:list-item text:style-override="id1-3-2-4-7-1">
              <text:number>3.1</text:number>
              <text:p text:style-name="al"> Onverminderd het bepaalde in hoofdstuk 1.1 bedragen de administratie- en leveringskosten voor het op aanvraag:</text:p>
            </text:list-item>
            <text:list-item text:style-override="id1-3-2-4-7-2">
              <text:number>3.1.1</text:number>
              <text:p text:style-name="al"> Omwisselen van een container voor restafval: € 30,00</text:p>
            </text:list-item>
            <text:list-item text:style-override="id1-3-2-4-7-3">
              <text:number>3.1.2</text:number>
              <text:p text:style-name="al"> Omwisselen van een container binnen 3 maanden na verhuizing (datum sleuteloverdracht): € 0,00</text:p>
            </text:list-item>
            <text:list-item text:style-override="id1-3-2-4-7-4">
              <text:number>3.1.3</text:number>
              <text:p text:style-name="al"> Leveren (extra) gft+e container ongeacht volume € 30,00 (maximaal 3 extra gft+e containers)</text:p>
            </text:list-item>
            <text:list-item text:style-override="id1-3-2-4-7-5">
              <text:number>3.1.4</text:number>
              <text:p text:style-name="al"> Leveren (extra) restafval container ongeacht volume € 30,00 (maximaal 1 extra restafval container).</text:p>
            </text:list-item>
          </text:list>
          <text:p text:style-name="al">
          <text:span text:style-name="nadrukvet">Hoofdstuk 4 Maatstaven en overige tarieven afvalstoffenheffing</text:span>
        </text:p>
          <text:list text:style-name="id1-3-2-4-9">
            <text:list-item text:style-override="id1-3-2-4-9-1">
              <text:number>4.1</text:number>
              <text:p text:style-name="al"> Onverminderd het bepaalde in hoofdstuk 1 bedraagt het bedrag voor het verstrekken van een vervangende milieupas bij verlies of diefstal, per keer € 15,00</text:p>
            </text:list-item>
            <text:list-item text:style-override="id1-3-2-4-9-2">
              <text:number>4.2</text:number>
              <text:p text:style-name="al"> Onverminderd het bepaalde in hoofdstuk 1 bedraagt de belasting voor het aan huis inzamelen van grof huishoudelijk afval of de inname van elektrische en elektronische apparatuur of grof tuinafval, per aanvraag € 20,00</text:p>
            </text:list-item>
            <text:list-item text:style-override="id1-3-2-4-9-3">
              <text:number>4.3</text:number>
              <text:p text:style-name="al"> Inwoners van de gemeente Renkum kunnen zonder extra kosten bij ACV een aanhanger reserveren om grof huishoudelijk afval zelf naar het ‘afvalbrengstation Veentjesbrug’ te brengen.</text:p>
            </text:list-item>
            <text:list-item text:style-override="id1-3-2-4-9-4">
              <text:number>4.4</text:number>
              <text:p text:style-name="al">Per aanbieding die wordt gedaan op het ‘afvalbrengstation Veentjesbrug’ bedragen de kosten € 10,00 per aanbied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7771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1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1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Verordening op de heffing en de invordering van afvalstoffenheffing Renkum 2022 (Verordening afvalstoffenheffing Renkum 2022)</meta:user-defined>
    <meta:user-defined meta:name="DCTERMS.W3CDTF/DCTERMS.available">2021-12-31</meta:user-defined>
    <meta:user-defined meta:name="DCTERMS.W3CDTF/OVERHEIDop.jaargang">2021</meta:user-defined>
    <meta:user-defined meta:name="OVERHEIDop.publicationIssue">477714</meta:user-defined>
    <meta:user-defined meta:name="OVERHEIDop.betreftRegeling">CVDR669993_1</meta:user-defined>
    <meta:user-defined meta:name="xs:date/OVERHEIDop.startdatum">2022-01-01</meta:user-defined>
    <meta:user-defined meta:name="OVERHEIDop.GmbID/DC.identifier">gmb-2021-477714</meta:user-defined>
    <meta:user-defined meta:name="OVERHEIDop.versieInformatie"/>
  </office:meta>
</office:document-meta>
</file>