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ordrecht, 10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inzake de tiende wijziging van de Financiële verordening gemeente Dordrecht, voor de Nota Onderhoud Kapitaalgoederen Gemeente Dordrecht;</text:p>
            <text:p text:style-name="al"/>
            <text:p text:style-name="al">gelet op</text:p>
            <text:list text:style-name="id1-3-2-1-1-7">
              <text:list-item text:style-override="id1-3-2-1-1-7-1">
                <text:number>-</text:number>
                <text:p text:style-name="al">artikel 212 Gemeentewet;</text:p>
              </text:list-item>
              <text:list-item text:style-override="id1-3-2-1-1-7-2">
                <text:number>-</text:number>
                <text:p text:style-name="al">artikel 10 Besluit begroting en verantwoording provincies en gemeenten;</text:p>
              </text:list-item>
              <text:list-item text:style-override="id1-3-2-1-1-7-3">
                <text:number>-</text:number>
                <text:p text:style-name="al">artikel 6 Financiële verordening gemeente Dordrecht;</text:p>
              </text:list-item>
            </text:list>
            <text:p text:style-name="al"/>
            <text:p text:style-name="al"/>
            <text:p text:style-name="al">b e s l u i t :</text:p>
            <text:p text:style-name="al"/>
            <text:p text:style-name="al"/>
            <text:p text:style-name="al">vast te stellen de navolgende</text:p>
            <text:p text:style-name="al">Financiële verordening gemeente Dordrecht, 10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Financiële verordening gemeente Dordrecht wordt als volgt gewijzigd.</text:p>
            <text:p text:style-name="al">Direct na de woorden 'Bijlage bij artikel 8', maar vóór de woorden 'Bijlage bij artikel 11' wordt de tekst verwijderd en de Nota Onderhoud Kapitaalgoederen Gemeente Dordrecht ingevoegd.</text:p>
            <text:p text:style-name="al"/>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de dag van de bekendmaking van dit besluit.</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Financiële verordening gemeente Dordrecht, 10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1 december 2022.</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7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Gemeentewet, artikel 212]|[1.0:c:BWBR0005416&amp;artikel=212&amp;g=20-12-2011</meta:user-defined>
    <meta:user-defined meta:name="DC.source">Besluit begroting en verantwoording provincies en gemeenten]|[1.0:c:BWBR0014606&amp;g=20-12-2011</meta:user-defined>
    <meta:user-defined meta:name="DC.source">https://decentrale.regelgeving.overheid.nl/cvdr/xhtmloutput/Historie/Dordrecht/373427/CVDR373427_8.html</meta:user-defined>
    <meta:user-defined meta:name="OVERHEIDop.referentienummer">STD/2021100</meta:user-defined>
    <meta:user-defined meta:name="DCTERMS.alternative">Financiële verordening gemeente Dordrecht</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1-12-28</meta:user-defined>
    <meta:user-defined meta:name="DCTERMS.W3CDTF/OVERHEIDop.jaargang">2021</meta:user-defined>
    <meta:user-defined meta:name="OVERHEIDop.publicationIssue">477713</meta:user-defined>
    <meta:user-defined meta:name="OVERHEIDop.betreftRegeling">CVDR373427_11</meta:user-defined>
    <meta:user-defined meta:name="xs:date/OVERHEIDop.startdatum">2021-12-29</meta:user-defined>
    <meta:user-defined meta:name="OVERHEIDop.GmbID/DC.identifier">gmb-2021-477713</meta:user-defined>
    <meta:user-defined meta:name="OVERHEIDop.versieInformatie"/>
  </office:meta>
</office:document-meta>
</file>