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n Jelles Hôfleane t.h.v. nr. 113 te Leeuwarden, (11044991) 1 Fraxinus america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171.966 580630.463</meta:user-defined>
    <meta:user-defined meta:name="DC.title">Ingekomen kapmelding Jan Jelles Hôfleane t.h.v. nr. 113 te Leeuwarden, (11044991) 1 Fraxinus americana.</meta:user-defined>
    <meta:user-defined meta:name="OVERHEID.PostcodeHuisnummer/OVERHEIDop.postcodeHuisnummer">8915JZ 28</meta:user-defined>
    <meta:user-defined meta:name="OVERHEIDop.straatnaam">Ulbe van Houtenwei</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771</meta:user-defined>
    <meta:user-defined meta:name="OVERHEIDop.GmbID/DC.identifier">gmb-2021-47771</meta:user-defined>
    <meta:user-defined meta:name="OVERHEIDop.versieInformatie"/>
  </office:meta>
</office:document-meta>
</file>