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vlietweg - Westvlietweg ter hoogte van 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wijderen van een hogedrukgasleiding, het vervangen van een gaskast en het nemen van verkeersmaatregelen ter hoogte van Westvlietweg perceelnummers 8 en 8b in Den Haag. De aanvraag is ingediend voor de periode van 15 november 2021 tot en met 15 februari 2022. </text:p>
            <text:p text:style-name="common-al"/>
            <text:p text:style-name="common-al">Ons kenmerk: 01973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 Westvlietweg ter hoogte van nummer 8</text:p>
            <text:p text:style-name="tussenkopcur">
            <text:span text:style-name="nadrukvet">Datum bekendmaking besluit:</text:span>
          </text:p>
            <text:p text:style-name="common-al">23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70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0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0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3IBA21/8162592</meta:user-defined>
    <meta:user-defined meta:name="DCTERMS.abstract">Het aanleggen en verwijderen van een hogedrukgasleiding, het vervangen van een gaskast en het nemen van verkeersmaatregelen ter hoogte van Westvlietweg perceelnummers 8 en 8b in Den Haag. De aanvraag is ingediend voor de periode van 15 november 2021 tot en met 15 februari 2022.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vlietweg - Westvlietweg ter hoogte van nummer 8 te Den Haag</meta:user-defined>
    <meta:user-defined meta:name="DCTERMS.W3CDTF/DCTERMS.available">2021-12-28</meta:user-defined>
    <meta:user-defined meta:name="OVERHEIDop.externeBijlage">Bijlage_41961267_voor_bekendmaking|exb-2021-76086</meta:user-defined>
    <meta:user-defined meta:name="DCTERMS.W3CDTF/OVERHEIDop.jaargang">2021</meta:user-defined>
    <meta:user-defined meta:name="OVERHEIDop.publicationIssue">477708</meta:user-defined>
    <meta:user-defined meta:name="OVERHEIDop.GmbID/DC.identifier">gmb-2021-477708</meta:user-defined>
    <meta:user-defined meta:name="OVERHEIDop.versieInformatie"/>
  </office:meta>
</office:document-meta>
</file>