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45 en 45a, 9711 NR Groningen – omzetten 13 onzelfstandige kamers naar 10 zelfstandige wooneenheden (ontvangstdatum 20-12-2021, dossiernummer 2021785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0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0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Oosterstraat 45 en 45a, 9711 NR Groningen – omzetten 13 onzelfstandige kamers naar 10 zelfstandige wooneenheden (ontvangstdatum 20-12-2021, dossiernummer 202178582)</meta:user-defined>
    <meta:user-defined meta:name="DCTERMS.W3CDTF/DCTERMS.available">2021-12-28</meta:user-defined>
    <meta:user-defined meta:name="DCTERMS.W3CDTF/OVERHEIDop.jaargang">2021</meta:user-defined>
    <meta:user-defined meta:name="OVERHEIDop.publicationIssue">477706</meta:user-defined>
    <meta:user-defined meta:name="OVERHEIDop.GmbID/DC.identifier">gmb-2021-477706</meta:user-defined>
    <meta:user-defined meta:name="OVERHEIDop.versieInformatie"/>
  </office:meta>
</office:document-meta>
</file>