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lagen van het grondwater en het lozen van grondwater op de locatie Rijksstraatweg 14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1</text:p>
            <text:p text:style-name="common-al">Kenmerk: Z-MELD840-2021-0013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70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verlagen van het grondwater en het lozen van grondwater op de locatie Rijksstraatweg 147 in Voors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05</meta:user-defined>
    <meta:user-defined meta:name="OVERHEIDop.GmbID/DC.identifier">gmb-2021-477705</meta:user-defined>
    <meta:user-defined meta:name="OVERHEIDop.versieInformatie"/>
  </office:meta>
</office:document-meta>
</file>