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tussen Willibrordusweg en Holleweg in Heiloo, het uitvoeren van werkzaamheden (vervangen riolering P-terrein) naar aanleiding van het vergroten van winkelcentrum 't Loo, verzenddatum 20 december 2021 (WABO21020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7770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70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70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Heiloo, verleende Omgevingsvergunning (regulier), tussen Willibrordusweg en Holleweg in Heiloo, het uitvoeren van werkzaamheden (vervangen riolering P-terrein) naar aanleiding van het vergroten van winkelcentrum 't Loo, verzenddatum 20 december 2021 (WABO2102055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7704</meta:user-defined>
    <meta:user-defined meta:name="OVERHEIDop.GmbID/DC.identifier">gmb-2021-477704</meta:user-defined>
    <meta:user-defined meta:name="OVERHEIDop.versieInformatie"/>
  </office:meta>
</office:document-meta>
</file>