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Hoopjesweg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opjesweg 30, activiteit bouw voor het vergroten van de woning, ingekomen 21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7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Hoopjesweg 30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02</meta:user-defined>
    <meta:user-defined meta:name="OVERHEIDop.GmbID/DC.identifier">gmb-2021-477702</meta:user-defined>
    <meta:user-defined meta:name="OVERHEIDop.versieInformatie"/>
  </office:meta>
</office:document-meta>
</file>