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esdoorns: naast Koppels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naast Koppels 31</text:p>
            <text:p text:style-name="common-al">Omschrijving:  kappen van 2 esdoorns</text:p>
            <text:p text:style-name="common-al">Dossiernummer:  20210693</text:p>
            <text:p text:style-name="common-al">Datum verzending: 13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7700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00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2 esdoorns: naast Koppels 31 in Doet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00</meta:user-defined>
    <meta:user-defined meta:name="OVERHEIDop.GmbID/DC.identifier">gmb-2021-477700</meta:user-defined>
    <meta:user-defined meta:name="OVERHEIDop.versieInformatie"/>
  </office:meta>
</office:document-meta>
</file>