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nbaan 1 in Heiloo, het tijdelijk (12 maanden) plaatsen van een woonruimte (stacaravan), datum ontvangst 21 december 2021 (WABO21024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76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Lijnbaan 1 in Heiloo, het tijdelijk (12 maanden) plaatsen van een woonruimte (stacaravan), datum ontvangst 21 december 2021 (WABO2102453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698</meta:user-defined>
    <meta:user-defined meta:name="OVERHEIDop.GmbID/DC.identifier">gmb-2021-477698</meta:user-defined>
    <meta:user-defined meta:name="OVERHEIDop.versieInformatie"/>
  </office:meta>
</office:document-meta>
</file>