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fietsenstallingen station Bunnik, nabij Runnenbur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december 2021</text:p>
            <text:p text:style-name="common-al">Activiteit: Uitbreiding fietsenstallingen station Bunnik</text:p>
            <text:p text:style-name="common-al">WABO-Wabonummer: OV 1123492</text:p>
            <text:p text:style-name="common-al">Datum ontvangst aanvraag: 10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769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uitbreiding fietsenstallingen station Bunnik, nabij Runnenburg in Bunni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97</meta:user-defined>
    <meta:user-defined meta:name="OVERHEIDop.GmbID/DC.identifier">gmb-2021-477697</meta:user-defined>
    <meta:user-defined meta:name="OVERHEIDop.versieInformatie"/>
  </office:meta>
</office:document-meta>
</file>