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2</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de artikelen 220 tot en met 220h van de Gemeentewet</text:p>
            <text:p text:style-name="al">Besluit</text:p>
            <text:p text:style-name="al">Vast te stellen de Verordening op de heffing en invordering van onroerende-zaakbelasting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n onroerende zaak het genot heeft krachtens eigendom, bezit of beperkt 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 </text:p>
            <text:p text:style-name="al">Het tarief van de belasting bedraagt een percentage van de heffingsmaatstaf. Het percentage bedraagt voor: </text:p>
            <text:p text:style-name="al">a. de gebruikersbelasting                   0,2397%;</text:p>
            <text:p text:style-name="al">b. de eigenarenbelasting </text:p>
            <text:p text:style-name="al">1. voor onroerende zaken die in hoofdzaak tot woning dienen              0,0857%;</text:p>
            <text:p text:style-name="al">2. voor onroerende zaken die niet in hoofdzaak tot woning dienen   0,2983%.</text:p>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1" vastgesteld bij raadsbesluit van          5 november 2020 wordt ingetrokken met ingang van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2.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2".</text:p>
            <text:p text:style-name="al"/>
          </text:section>
        </text:section>
        <text:section text:name="regeling-sluiting_id1-3-2-3" text:style-name="regeling-sluiting">
          <text:section text:name="ondertekening_id1-3-2-3-1">
            <text:p><text:span text:style-name="functie">Vastgesteld in de openbare raadsvergadering van ………………..</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769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9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9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OVERHEIDop.referentienummer">11746-2021</meta:user-defined>
    <meta:user-defined meta:name="DCTERMS.alternative">Verordening onroerende-zaakbelastingen 2022</meta:user-defined>
    <dc:language>nl</dc:language>
    <meta:user-defined meta:name="OVERHEIDop.locatietype/OVERHEIDop.gebiedsmarkering">Gemeente</meta:user-defined>
    <meta:user-defined meta:name="DC.title">Verordening op de heffing en invordering van onroerende-zaakbelastingen 2022</meta:user-defined>
    <meta:user-defined meta:name="DCTERMS.W3CDTF/DCTERMS.available">2021-12-28</meta:user-defined>
    <meta:user-defined meta:name="DCTERMS.W3CDTF/OVERHEIDop.jaargang">2021</meta:user-defined>
    <meta:user-defined meta:name="OVERHEIDop.publicationIssue">477695</meta:user-defined>
    <meta:user-defined meta:name="OVERHEIDop.betreftRegeling">CVDR669992_1</meta:user-defined>
    <meta:user-defined meta:name="xs:date/OVERHEIDop.startdatum">2022-01-01</meta:user-defined>
    <meta:user-defined meta:name="OVERHEIDop.GmbID/DC.identifier">gmb-2021-477695</meta:user-defined>
    <meta:user-defined meta:name="OVERHEIDop.versieInformatie"/>
  </office:meta>
</office:document-meta>
</file>