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Waalstraat 9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aalstraat 99, activiteit bouw voor het realiseren van een aanbouw, ingekomen 21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6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Waalstraat 99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94</meta:user-defined>
    <meta:user-defined meta:name="OVERHEIDop.GmbID/DC.identifier">gmb-2021-477694</meta:user-defined>
    <meta:user-defined meta:name="OVERHEIDop.versieInformatie"/>
  </office:meta>
</office:document-meta>
</file>