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urenweg 19 in Heiloo, het plaatsen van 2 dakkapellen in het linker- en rechter dakvlak van de woning, verzenddatum 17 december 2021 (WABO210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76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urenweg 19 in Heiloo, het plaatsen van 2 dakkapellen in het linker- en rechter dakvlak van de woning, verzenddatum 17 december 2021 (WABO2101917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93</meta:user-defined>
    <meta:user-defined meta:name="OVERHEIDop.GmbID/DC.identifier">gmb-2021-477693</meta:user-defined>
    <meta:user-defined meta:name="OVERHEIDop.versieInformatie"/>
  </office:meta>
</office:document-meta>
</file>