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uitritten (wijziging): Zaagmolenpad ong. (sectie O, perceelnr. 147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Zaagmolenpad ong. (sectie O, perceelnr. 1471)</text:p>
            <text:p text:style-name="common-al">Omschrijving:  aanleggen van uitritten (wijziging)</text:p>
            <text:p text:style-name="common-al">Dossiernummer:  20210604</text:p>
            <text:p text:style-name="common-al">Datum verzending: 8 dec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769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9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9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 voor het aanleggen van uitritten (wijziging): Zaagmolenpad ong. (sectie O, perceelnr. 1471) in Doetinche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690</meta:user-defined>
    <meta:user-defined meta:name="OVERHEIDop.GmbID/DC.identifier">gmb-2021-477690</meta:user-defined>
    <meta:user-defined meta:name="OVERHEIDop.versieInformatie"/>
  </office:meta>
</office:document-meta>
</file>