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annerschultestraat: voor het innemen van een standplaats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 vergunning van 16 oktober 2019 met kenmerk 62463-2021 met terugwerkende kracht per 1 november 2021 is ingetrokken. Het betreft de locatie: op de parkeerplaats aan de Bannerschultestraat tegenover de Albert Heijn in Sleen voor de verkoop van vlees en aanverwante artikelen de de donderdag van 12.00-17.00 uur.</text:p>
            <text:p text:style-name="common-al"/>
            <text:p text:style-name="common-al">Ingetrokken op 16 december 2021</text:p>
            <text:p text:style-name="common-al"/>
            <text:p text:style-name="common-al">Kenmerk: 86282-2021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768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een - Bannerschultestraat: voor het innemen van een standplaats INTREKK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87</meta:user-defined>
    <meta:user-defined meta:name="OVERHEIDop.GmbID/DC.identifier">gmb-2021-477687</meta:user-defined>
    <meta:user-defined meta:name="OVERHEIDop.versieInformatie"/>
  </office:meta>
</office:document-meta>
</file>