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wedetunnel te Groningen, kad. gem. Groningen, sectie C, perceel 12705, Groningen – archeologische begeleiding (vervanging leidingen en kabels aan weerszijden Merwedetunnel) (ontvangstdatum 16-12-2021, dossiernummer 2021785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6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Merwedetunnel te Groningen, kad. gem. Groningen, sectie C, perceel 12705, Groningen – archeologische begeleiding (vervanging leidingen en kabels aan weerszijden Merwedetunnel) (ontvangstdatum 16-12-2021, dossiernummer 202178501)</meta:user-defined>
    <meta:user-defined meta:name="DCTERMS.W3CDTF/DCTERMS.available">2021-12-28</meta:user-defined>
    <meta:user-defined meta:name="DCTERMS.W3CDTF/OVERHEIDop.jaargang">2021</meta:user-defined>
    <meta:user-defined meta:name="OVERHEIDop.publicationIssue">477686</meta:user-defined>
    <meta:user-defined meta:name="OVERHEIDop.GmbID/DC.identifier">gmb-2021-477686</meta:user-defined>
    <meta:user-defined meta:name="OVERHEIDop.versieInformatie"/>
  </office:meta>
</office:document-meta>
</file>