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het gebruik van parkeerplaatsen en de verlening van parkeervergunningen (Parkeerverordening 2022)</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07 december 2021 van:</text:p>
            <text:p text:style-name="al">- burgemeester en wethouders</text:p>
            <text:p text:style-name="al"/>
            <text:p text:style-name="al">gelet op het bepaalde in artikel 149 van de Gemeentewet en artikel 2a van de Wegenverkeerswet 1994;</text:p>
            <text:p text:style-name="al"/>
            <text:p text:style-name="al"/>
            <text:p text:style-name="al">
            <text:span text:style-name="nadrukvet">b e s l u i t:</text:span>
          </text:p>
            <text:p text:style-name="al"/>
            <text:p text:style-name="al"/>
            <text:p text:style-name="al">Vast te stellen de “<text:span text:style-name="nadrukvet">Verordening op het gebruik van parkeerplaatsen en de verlening van parkeervergunningen 2022</text:span>”</text:p>
            <text:p text:style-name="al"/>
            <text:p text:style-name="al"/>
          </text:section>
        </text:section>
        <text:section text:name="regeling-tekst_id1-3-2-2" text:style-name="regeling-tekst">
          <text:section text:name="paragraaf_id1-3-2-2-1" text:style-name="paragraaf">
            <text:p text:style-name="paragraaf_kop"><text:span text:style-name="label"/> <text:span text:style-name="nr"/> Afdeling I</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
                <text:span text:style-name="nadrukcur">RVV 1990</text:span>: het Reglement verkeersregels en verkeerstekens van 26 juli 1990;</text:p>
              </text:list-item>
              <text:list-item text:style-override="id1-3-2-2-2-3-2">
                <text:number>b.</text:number>
                <text:p text:style-name="al">
                <text:span text:style-name="nadrukcur">motorvoertuig</text:span>: hetgeen daaronder wordt verstaan in het Reglement Verkeersregels en Verkeerstekens 1990 (RVV 1990) met inbegrip van brommobielen, zoals bedoeld in artikel 1 onder ia van het RVV 1990;</text:p>
              </text:list-item>
              <text:list-item text:style-override="id1-3-2-2-2-3-3">
                <text:number>c.</text:number>
                <text:p text:style-name="al">
                <text:span text:style-name="nadrukcur">vrachtwagen</text:span>: een motorvoertuig dat met in begrip van lading een lengte heeft van meer dan 6,0 meter of een hoogte heeft van meer dan 2,4 meter;</text:p>
              </text:list-item>
              <text:list-item text:style-override="id1-3-2-2-2-3-4">
                <text:number>d.</text:number>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 gevolge een wettelijk voorschrift is verboden;</text:p>
              </text:list-item>
              <text:list-item text:style-override="id1-3-2-2-2-3-5">
                <text:number>e.</text:number>
                <text:p text:style-name="al">
                <text:span text:style-name="nadrukcur">houder</text:span>: </text:p>
                <text:list text:style-name="id1-3-2-2-2-3-5-3">
                  <text:list-item text:style-override="id1-3-2-2-2-3-5-3-1">
                    <text:number>1.</text:number>
                    <text:p text:style-name="al">Degene op wiens naam het voor het motorvoertuig opgegeven kenteken ten tijde van het parkeren in het kentekenregister zoals bedoeld in de Wegenverkeerswet 1994 was ingeschreven met dien verstande dat indien blijkt dat een ander in het kentekenregister had moeten staan ingeschreven, die ander wordt aangemerkt als houder van het voertuig;</text:p>
                  </text:list-item>
                  <text:list-item text:style-override="id1-3-2-2-2-3-5-3-2">
                    <text:number>2.</text:number>
                    <text:p text:style-name="al">Degene die krachtens een lease-overeenkomst of een verklaring van de werkgever kan aantonen dat hij, anders dan degene bedoeld onder 1, de feitelijke gebruiker is van het motorvoertuig dat ten tijde van het parkeren op naam van de leasemaatschappij respectievelijk de werkgever in het hiervoor bedoelde register was ingeschreven of;</text:p>
                  </text:list-item>
                  <text:list-item text:style-override="id1-3-2-2-2-3-5-3-3">
                    <text:number>3.</text:number>
                    <text:p text:style-name="al">Degene die krachtens een schriftelijke overeenkomst met degene bedoeld onder 1, kan aantonen dat hij, anders dan degene bedoeld onder 1, het voor het motorvoertuig opgegeven kenteken ten tijde van het parkeren tot duurzaam gebruik onder zich heeft.</text:p>
                  </text:list-item>
                </text:list>
              </text:list-item>
              <text:list-item text:style-override="id1-3-2-2-2-3-6">
                <text:number>f.</text:number>
                <text:p text:style-name="al">
                <text:span text:style-name="nadrukcur">parkeerapparatuur</text:span>: parkeermeters, parkeerautomaten, met inbegrip van verzamelparkeermeters, de centrale computer en hetgeen naar maatschappelijke opvatting overigens onder parkeerapparatuur wordt verstaan;</text:p>
              </text:list-item>
              <text:list-item text:style-override="id1-3-2-2-2-3-7">
                <text:number>g.</text:number>
                <text:p text:style-name="al">
                <text:span text:style-name="nadrukcur">centrale computer</text:span>: computer van het bedrijf waarmee de gemeente Woerden een overeenkomst heeft gesloten, bestemd voor de registratie van parkeerbewegingen in het kader van het verlenen van diensten op het gebied van betaald parkeren met gebruik van een telefoon of een ander communicatiemiddel;</text:p>
              </text:list-item>
              <text:list-item text:style-override="id1-3-2-2-2-3-8">
                <text:number>h.</text:number>
                <text:p text:style-name="al">
                <text:span text:style-name="nadrukcur">parkeerapparatuurplaats</text:span>: een parkeerplaats behorend bij parkeerapparatuur;</text:p>
              </text:list-item>
              <text:list-item text:style-override="id1-3-2-2-2-3-9">
                <text:number>i.</text:number>
                <text:p text:style-name="al">belanghebbendenplaats: een parkeerplaats die </text:p>
                <text:list text:style-name="id1-3-2-2-2-3-9-3">
                  <text:list-item text:style-override="id1-3-2-2-2-3-9-3-1">
                    <text:number>1.</text:number>
                    <text:p text:style-name="al">is aangeduid met bord E9 uit bijlage 1 van het RVV 1990, of </text:p>
                  </text:list-item>
                  <text:list-item text:style-override="id1-3-2-2-2-3-9-3-2">
                    <text:number>2.</text:number>
                    <text:p text:style-name="al">is gelegen is binnen een zone aangeduid met bord E9 uit bijlage 1 van het RVV 1990 met het opschrift zone, voor zover deze plaats niet is uitgezonderd;</text:p>
                  </text:list-item>
                </text:list>
              </text:list-item>
              <text:list-item text:style-override="id1-3-2-2-2-3-10">
                <text:number>j.</text:number>
                <text:p text:style-name="al">
                <text:span text:style-name="nadrukcur">vergunning</text:span>: een door burgemeester en wethouders verleende vergunning, krachtens welke het is toegestaan een motorvoertuig te parkeren op daartoe aangewezen parkeerapparatuur- en/of belanghebbendenplaatsen;</text:p>
              </text:list-item>
              <text:list-item text:style-override="id1-3-2-2-2-3-11">
                <text:number>k.</text:number>
                <text:p text:style-name="al">
                <text:span text:style-name="nadrukcur">bewonersparkeervergunning:</text:span> een parkeervergunning die ingevolge het eerste lid van artikel 6 van deze verordening aan bewoners kan worden verstrekt;</text:p>
              </text:list-item>
              <text:list-item text:style-override="id1-3-2-2-2-3-12">
                <text:number>l.</text:number>
                <text:p text:style-name="al">
                <text:span text:style-name="nadrukcur">bewone</text:span>r: inwoner van de gemeente Woerden die de leeftijd van achttien jaar heeft bereikt en staat ingeschreven als ingezetene in de gemeentelijke basisadministratie van de gemeente Woerden op het adres dat hij/zij bewoont als zelfstandige woning of degene die, niet is ingeschreven in de gemeentelijke basisadministratie, maar kan aantonen werkzaam en woonachtig te zijn in Woerden;</text:p>
              </text:list-item>
              <text:list-item text:style-override="id1-3-2-2-2-3-13">
                <text:number>m.</text:number>
                <text:p text:style-name="al">
                <text:span text:style-name="nadrukcur">tweede bewonersparkeervergunning</text:span>: een parkeervergunning die ingevolge het tweede lid van artikel 6 van deze verordening aan bewoners kan worden verstrekt;</text:p>
              </text:list-item>
              <text:list-item text:style-override="id1-3-2-2-2-3-14">
                <text:number>n.</text:number>
                <text:p text:style-name="al">
                <text:span text:style-name="nadrukcur">vrachtwagenparkeervergunning</text:span>: een parkeervergunning voor een vrachtwagen die ingevolge het eerste lid van artikel 7 van deze verordening aan bedrijven kan worden verstrekt;</text:p>
              </text:list-item>
              <text:list-item text:style-override="id1-3-2-2-2-3-15">
                <text:number>o.</text:number>
                <text:p text:style-name="al">
                <text:span text:style-name="nadrukcur">vergunninghouder</text:span>: de natuurlijke persoon of rechtspersoon aan wie een vergunning is verleend;</text:p>
              </text:list-item>
              <text:list-item text:style-override="id1-3-2-2-2-3-16">
                <text:number>p.</text:number>
                <text:p text:style-name="al">
                <text:span text:style-name="nadrukcur">vergunningenplafond</text:span>: het door burgemeester en wethouders vast te stellen maximum aantal uit te geven vergunningen per parkeerzone en per categorie;</text:p>
              </text:list-item>
              <text:list-item text:style-override="id1-3-2-2-2-3-17">
                <text:number>q.</text:number>
                <text:p text:style-name="al">
                <text:span text:style-name="nadrukcur">hulpverlenersvergunning</text:span>: een parkeervergunning die ingevolge het eerste en tweede lid van artikel 7A van deze verordening aan bepaalde hulpverleners kan worden verstrekt;</text:p>
              </text:list-item>
              <text:list-item text:style-override="id1-3-2-2-2-3-18">
                <text:number>r.</text:number>
                <text:p text:style-name="al">
                <text:span text:style-name="nadrukcur">marktparkeervergunning</text:span>: een parkeervergunning die ingevolge het eerste lid van artikel 7B van deze verordening aan marktstandplaatshouders kan worden verstrekt;</text:p>
              </text:list-item>
              <text:list-item text:style-override="id1-3-2-2-2-3-19">
                <text:number>s.</text:number>
                <text:p text:style-name="al">
                <text:span text:style-name="nadrukcur">medewerkersvergunning</text:span>: een parkeervergunning die ingevolge het eerste lid van artikel 7C van deze verordening aan ambtenaren van de gemeente Woerden, en aan leden van het college van burgemeester en wethouders van de gemeente Woerden kan worden verstrekt;</text:p>
              </text:list-item>
              <text:list-item text:style-override="id1-3-2-2-2-3-20">
                <text:number>t.</text:number>
                <text:p text:style-name="al">
                <text:span text:style-name="nadrukcur">bedrijfsparkeervergunning</text:span>: een parkeervergunning die ingevolge het eerste lid van artikel 7D van deze verordening aan bedrijven kan worden verstrekt;</text:p>
              </text:list-item>
              <text:list-item text:style-override="id1-3-2-2-2-3-21">
                <text:number>u.</text:number>
                <text:p text:style-name="al">
                <text:span text:style-name="nadrukcur">forenzenvergunning</text:span>: een parkeervergunning die ingevolge het vierde lid van artikel 7E van deze verordening aan personen werkzaam in de binnenstad van Woerden kan worden verstrekt;</text:p>
              </text:list-item>
              <text:list-item text:style-override="id1-3-2-2-2-3-22">
                <text:number>v.</text:number>
                <text:p text:style-name="al">
                <text:span text:style-name="nadrukcur">
                  <text:span text:style-name="nadrukvet"/>bezoekersparkeervergunning:<text:span text:style-name="nadrukvet"/></text:span>een parkeervergunning verleend aan de bewoner van een adres binnen één van de betaald parkeerzones, waarbij bewoner zijn of haar bezoeker korting kan geven op het geldende parkeertarief; </text:p>
              </text:list-item>
              <text:list-item text:style-override="id1-3-2-2-2-3-23">
                <text:number>w.</text:number>
                <text:p text:style-name="al">
                <text:span text:style-name="nadrukcur">Parkeren op eigen terrein</text:span>: Parkeren op eigen oprit, carport(s), garage(s), garagebox (tevens wanneer deze wordt gehuurd); </text:p>
              </text:list-item>
              <text:list-item text:style-override="id1-3-2-2-2-3-24">
                <text:number>x.</text:number>
                <text:p text:style-name="al">
                <text:span text:style-name="nadrukcur">Parkeerterrein</text:span>: De parkeerterreinen aan de Wagenstraat en Plantsoen;</text:p>
              </text:list-item>
              <text:list-item text:style-override="id1-3-2-2-2-3-25">
                <text:number>y.</text:number>
                <text:p text:style-name="al">
                <text:span text:style-name="nadrukcur">Bedrijf</text:span>: bedrijf gevestigd in Woerden volgens de registratie van de KvK in het gebied waar betaald parkeren van kracht is;</text:p>
                <text:p text:style-name="al"/>
              </text:list-item>
            </text:list>
          </text:section>
          <text:section text:name="paragraaf_id1-3-2-2-3" text:style-name="paragraaf">
            <text:p text:style-name="paragraaf_kop"><text:span text:style-name="label"/> <text:span text:style-name="nr"/> Afdeling II Plaatsen voor vergunninghouders, vergunningen en vergunningbewijz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1">
                <text:number>1.</text:number>
                <text:p text:style-name="al">Burgemeester en wethouders kunnen bij besluit zones aanwijzen die bestemd zijn voor het parkeren door vergunninghouders.</text:p>
              </text:list-item>
              <text:list-item text:style-override="id1-3-2-2-4-2-2">
                <text:number>2.</text:number>
                <text:p text:style-name="al">Burgemeester en wethouders kunnen bij besluit de tijdstippen vaststellen waarop het parkeren aan vergunninghouders is toegestaan.</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1">
                <text:number>1.</text:number>
                <text:p text:style-name="al">Burgemeester en wethouders kunnen op een daartoe strekkende aanvraag een vergunning verlenen voor het parkeren op belanghebbendenplaatsen of parkeerapparatuurplaatsen.</text:p>
              </text:list-item>
              <text:list-item text:style-override="id1-3-2-2-5-2-2">
                <text:number>2.</text:number>
                <text:p text:style-name="al">Burgemeester en wethouders kunnen regels vaststellen omtrent het aanvragen en verlenen van vergunningen als bedoeld in lid 1.</text:p>
              </text:list-item>
              <text:list-item text:style-override="id1-3-2-2-5-2-3">
                <text:number>3.</text:number>
                <text:p text:style-name="al">Burgemeester en wethouders kunnen aan een vergunning voorschriften en beperkingen verbinden die strekken tot bescherming van het belang van een goede verdeling van de beschikbare parkeerruimte.</text:p>
              </text:list-item>
              <text:list-item text:style-override="id1-3-2-2-5-2-4">
                <text:number>4.</text:number>
                <text:p text:style-name="al">Burgemeester en wethouders kunnen met inachtneming van het bepaalde in deze verordening, een maximum aantal uit te geven vergunningen en bezoekerspassen per parkeerzone en per categorie vaststellen. Een parkeervergunning kan worden geweigerd wanneer het door burgemeester en wethouders vastgestelde vergunningenplafond per categorie in een parkeerzone is bereikt.</text:p>
              </text:list-item>
            </text:list>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1">
                <text:number>1.</text:number>
                <text:p text:style-name="al">Burgemeester en wethouders beslissen binnen vier weken na ontvangst van een aanvraag voor een vergunning.</text:p>
              </text:list-item>
              <text:list-item text:style-override="id1-3-2-2-6-2-2">
                <text:number>2.</text:number>
                <text:p text:style-name="al">Burgemeester en wethouders kunnen de in het tweede lid genoemde termijn met ten hoogste vier weken verlengen. Van een verlenging van deze termijn wordt de aanvrager schriftelijk in kennis gesteld, voordat de in het eerste lid gestelde termijn is verstreken.</text:p>
              </text:list-item>
            </text:list>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1">
                <text:number>1.</text:number>
                <text:p text:style-name="al">Een vergunning wordt voor ten hoogste 1 jaar verleend en heeft een looptijd vanaf 1 april van enig jaar tot en met 31 maart van het volgend jaar.</text:p>
              </text:list-item>
              <text:list-item text:style-override="id1-3-2-2-7-2-2">
                <text:number>2.</text:number>
                <text:p text:style-name="al">De vergunning bevat in ieder geval de volgende gegevens:</text:p>
                <text:p text:style-name="al">a. de periode waarvoor de vergunning geldt;</text:p>
                <text:p text:style-name="al">b. het gebied waarvoor de vergunning geldt;</text:p>
                <text:p text:style-name="al">c. het kenteken van het motorvoertuig waarvoor de vergunning is verleend of de naam van de vergunninghouder alsmede een beschrijving van het motorvoertuig.</text:p>
              </text:list-item>
            </text:list>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1">
                <text:number>1.</text:number>
                <text:p text:style-name="al">Een eerste bewonersparkeervergunning kan worden verleend aan de eigenaar of houder van een motorvoertuig die volgens de Basisregistratie Personen woont in een gebied waar belanghebbendenplaatsen of mede door vergunninghouders te gebruiken parkeerapparatuurplaatsen aanwezig zijn, en niet beschikt over parkeergelegenheid op eigen terrein volgens het register van het Kadaster. </text:p>
              </text:list-item>
              <text:list-item text:style-override="id1-3-2-2-8-2-2">
                <text:number>2.</text:number>
                <text:p text:style-name="al">Een tweede bewonersparkeervergunning kan worden verleend aan de eigenaar of houder van een motorvoertuig die volgens de gemeentelijke basisadministratie woont in een gebied waar belanghebbendenplaatsen of mede door vergunninghouders te gebruiken parkeerapparatuurplaatsen aanwezig zijn.</text:p>
              </text:list-item>
              <text:list-item text:style-override="id1-3-2-2-8-2-3">
                <text:number>3.</text:number>
                <text:p text:style-name="al">Een bewonersparkeervergunning kan geweigerd indien er ten behoeve van de aanvrager of het adres van de aanvrager parkeergelegenheid is gerealiseerd in de vorm van een gebouwde voorziening.</text:p>
              </text:list-item>
              <text:list-item text:style-override="id1-3-2-2-8-2-4">
                <text:number>4.</text:number>
                <text:p text:style-name="al">Tot de adressen waarvoor parkeergelegenheid is gerealiseerd in de vorm van een gebouwde voorziening als genoemd in lid 3 behoren alle adressen opgenomen op de parkeren op eigen terrein (POET)-lijst. </text:p>
              </text:list-item>
              <text:list-item text:style-override="id1-3-2-2-8-2-5">
                <text:number>5.</text:number>
                <text:p text:style-name="al">Burgemeester en wethouders stellen vast het maximum aantal uit te geven tweede bewonersparkeervergunningen voor gebieden die zijn aangewezen als bestemd voor deze categorie vergunninghouders, het zogenaamde vergunningenplafond, wordt bepaald.</text:p>
              </text:list-item>
            </text:list>
          </text:section>
          <text:section text:name="artikel_id1-3-2-2-9" text:style-name="artikel">
            <text:p text:style-name="artikel_kop_titel"><text:span text:style-name="artikel_kop_label">Artikel</text:span> <text:span text:style-name="artikel_kop_nr">7</text:span> </text:p>
            <text:list text:style-name="id1-3-2-2-9-2">
              <text:list-item text:style-override="id1-3-2-2-9-2-1">
                <text:number>1.</text:number>
                <text:p text:style-name="al">Een vrachtwagenparkeervergunning kan worden verleend aan de eigenaar of houder van een vrachtwagen die volgens de Kamer van Koophandel een beroep of bedrijf uitoefent:</text:p>
              </text:list-item>
              <text:list-item text:style-override="id1-3-2-2-9-2-2">
                <text:number>a.</text:number>
                <text:p text:style-name="al">buiten de Gemeente Woerden en waarvan de chauffeur volgens de gemeentelijke basisadministratie woont in de Gemeente Woerden; de periode waarvoor de vergunning geldt;</text:p>
              </text:list-item>
              <text:list-item text:style-override="id1-3-2-2-9-2-3">
                <text:number>b.</text:number>
                <text:p text:style-name="al">binnen de Gemeente Woerden en die niet over eigen parkeerruimte beschikt of op wiens terrein onvoldoende parkeerruimte beschikbaar kan worden gemaakt.</text:p>
              </text:list-item>
              <text:list-item text:style-override="id1-3-2-2-9-2-4">
                <text:number>2.</text:number>
                <text:p text:style-name="al">Burgemeester en wethouders stellen vast op welke wijze het maximum aantal uit te geven vrachtwagenparkeervergunningen voor gebieden die zijn aangewezen als bestemd voor deze categorie vergunninghouders, het zogenaamde vergunningenplafond, wordt bepaald.</text:p>
              </text:list-item>
            </text:list>
          </text:section>
          <text:section text:name="artikel_id1-3-2-2-10" text:style-name="artikel">
            <text:p text:style-name="artikel_kop_titel"><text:span text:style-name="artikel_kop_label">Artikel</text:span> <text:span text:style-name="artikel_kop_nr"/> 7A </text:p>
            <text:list text:style-name="id1-3-2-2-10-2">
              <text:list-item text:style-override="id1-3-2-2-10-2-1">
                <text:number>1.</text:number>
                <text:p text:style-name="al">Een hulpverlenersvergunning kan worden verleend aan de huisartsen- of verloskundigenpraktijk in Woerden, die niet in de hierna te noemen parkeerzone gevestigd is, ten behoeve van de huisarts of verloskundige die voor de praktijkuitoefening bezoeken aflegt in een parkeerzone waar belanghebbendenplaatsen of mede door vergunninghouders te gebruiken parkeerapparatuurplaatsen aanwezig zijn en daarbij gebruik maakt van een motorvoertuig.</text:p>
              </text:list-item>
              <text:list-item text:style-override="id1-3-2-2-10-2-2">
                <text:number>2.</text:number>
                <text:p text:style-name="al">Een hulpverlenersvergunning kan tevens worden verleend aan het St. Antoniusziekenhuis te Woerden ten behoeve van een medewerker van de bloedafname en trombosedienst die in een parkeerzone waar belanghebbendenplaatsen of mede door vergunninghouders te gebruiken parkeerapparatuurplaatsen aanwezig zijn, bezoeken moet afleggen met een motorvoertuig.</text:p>
              </text:list-item>
              <text:list-item text:style-override="id1-3-2-2-10-2-3">
                <text:number>3.</text:number>
                <text:p text:style-name="al">Een hulpverlenersvergunning kan tevens worden verleend aan thuiszorginstanties en mantelzorgers, die niet in het hierna te noemen zone gevestigd zijn, ten behoeve van een zorgverlener die in een zone waar belanghebbendenplaatsen of mede door vergunninghouders te gebruiken parkeerapparatuurplaatsen aanwezig zijn, bezoeken moet afleggen met een motorvoertuig.</text:p>
              </text:list-item>
            </text:list>
          </text:section>
          <text:section text:name="artikel_id1-3-2-2-11" text:style-name="artikel">
            <text:p text:style-name="artikel_kop_titel"><text:span text:style-name="artikel_kop_label">Artikel</text:span> <text:span text:style-name="artikel_kop_nr"/> 7B </text:p>
            <text:list text:style-name="id1-3-2-2-11-2">
              <text:list-item text:style-override="id1-3-2-2-11-2-1">
                <text:number>1.</text:number>
                <text:p text:style-name="al">Een marktparkeervergunning kan worden verleend aan de houder van een standplaats-vergunning verleend op grond van artikel 5 van de Marktverordening 2017 Gemeente Woerden.</text:p>
              </text:list-item>
            </text:list>
          </text:section>
          <text:section text:name="artikel_id1-3-2-2-12" text:style-name="artikel">
            <text:p text:style-name="artikel_kop_titel"><text:span text:style-name="artikel_kop_label">Artikel</text:span> <text:span text:style-name="artikel_kop_nr"/> 7C</text:p>
            <text:list text:style-name="id1-3-2-2-12-2">
              <text:list-item text:style-override="id1-3-2-2-12-2-1">
                <text:number>1.</text:number>
                <text:p text:style-name="al">Een medewerkersvergunning kan worden verleend aan een ambtenaar van de gemeente Woerden, die ten behoeve van de uitoefening van zijn werkzaamheden regelmatig in een gebied moet zijn waar belanghebbendenplaatsen of mede door vergunninghouders te gebruiken parkeerapparatuurplaatsen aanwezig zijn en wiens functie voorkomt op de lijst verplichte rijders, zoals gehanteerd door de afdeling verantwoordelijk voor personeelszaken.</text:p>
              </text:list-item>
              <text:list-item text:style-override="id1-3-2-2-12-2-2">
                <text:number>2.</text:number>
                <text:p text:style-name="al">Een medewerkersvergunning kan tevens worden verleend aan een lid van het college van burgemeester en wethouders van de gemeente Woerden in verband met de representatieve taken voortvloeiende uit zijn of haar functie.</text:p>
              </text:list-item>
            </text:list>
          </text:section>
          <text:section text:name="artikel_id1-3-2-2-13" text:style-name="artikel">
            <text:p text:style-name="artikel_kop_titel"><text:span text:style-name="artikel_kop_label">Artikel</text:span> <text:span text:style-name="artikel_kop_nr"/> 7D</text:p>
            <text:list text:style-name="id1-3-2-2-13-2">
              <text:list-item text:style-override="id1-3-2-2-13-2-1">
                <text:number>1.</text:number>
                <text:p text:style-name="al">Een bedrijfsparkeervergunning kan worden verleend aan de eigenaar of houder van een motorvoertuig die volgens de kamer van koophandel een beroep of bedrijf uitoefent in een gebied waar belanghebbendenplaatsen of mede door vergunninghouders te gebruiken parkeerapparatuurplaatsen aanwezig zijn.</text:p>
              </text:list-item>
              <text:list-item text:style-override="id1-3-2-2-13-2-2">
                <text:number>2.</text:number>
                <text:p text:style-name="al">Burgemeester en wethouders stellen vast op welke wijze het maximum aantal uit te geven bedrijfsparkeervergunningen voor gebieden die zijn aangewezen als bestemd voor deze categorie vergunninghouders, het zogenaamde vergunningenplafond, wordt bepaald.</text:p>
              </text:list-item>
            </text:list>
          </text:section>
          <text:section text:name="artikel_id1-3-2-2-14" text:style-name="artikel">
            <text:p text:style-name="artikel_kop_titel"><text:span text:style-name="artikel_kop_label">Artikel</text:span> <text:span text:style-name="artikel_kop_nr"/> 7E</text:p>
            <text:list text:style-name="id1-3-2-2-14-2">
              <text:list-item text:style-override="id1-3-2-2-14-2-1">
                <text:number>1.</text:number>
                <text:p text:style-name="al">Een forenzenvergunning kan worden verleend aan de eigenaar of houder van een motorvoertuig die werkzaam is in de binnenstad van Woerden. De aanvrager van de vergunning overlegt een verklaring waarin de werkgever verklaart dat de medewerker werkzaam is voor een onderneming gevestigd in de binnenstad van Woerden.</text:p>
              </text:list-item>
              <text:list-item text:style-override="id1-3-2-2-14-2-2">
                <text:number>2.</text:number>
                <text:p text:style-name="al">Burgemeester en wethouders stellen vast op welke wijze het maximum aantal uit te geven forenzenvergunningen voor gebieden die zijn aangewezen als bestemd voor deze categorie vergunninghouders, het zogenaamde vergunningenplafond, wordt bepaald.</text:p>
              </text:list-item>
            </text:list>
          </text:section>
          <text:section text:name="artikel_id1-3-2-2-15" text:style-name="artikel">
            <text:p text:style-name="artikel_kop_titel"><text:span text:style-name="artikel_kop_label">Artikel</text:span> <text:span text:style-name="artikel_kop_nr"/> 7F</text:p>
            <text:list text:style-name="id1-3-2-2-15-2">
              <text:list-item text:style-override="id1-3-2-2-15-2-1">
                <text:number>1.</text:number>
                <text:p text:style-name="al">Aan bewoner van een adres of aan een ondernemer c.q. bedrijf gevestigd binnen één van de betaald parkeerzones kan per adres ten behoeve van het parkeren van het voertuig van bezoekers een parkeervergunning worden verleend, te noemen bezoekersparkeervergunning. </text:p>
              </text:list-item>
              <text:list-item text:style-override="id1-3-2-2-15-2-2">
                <text:number>2.</text:number>
                <text:p text:style-name="al">Burgemeester en wethouders stellen het maximum aantal uit te geven bezoekersregelingen per zone en per woonadres of bedrijfsadres vast. </text:p>
              </text:list-item>
            </text:list>
          </text:section>
          <text:section text:name="artikel_id1-3-2-2-16" text:style-name="artikel">
            <text:p text:style-name="artikel_kop_titel"><text:span text:style-name="artikel_kop_label">Artikel</text:span> <text:span text:style-name="artikel_kop_nr"/> 7G </text:p>
            <text:list text:style-name="id1-3-2-2-16-2">
              <text:list-item text:style-override="id1-3-2-2-16-2-1">
                <text:number>1.</text:number>
                <text:p text:style-name="al">Een werkparkeervergunning kan worden verleend aan de eigenaar of houder van een motorvoertuig die werkzaamheden uitoefenen in de parkeerzones van de binnenstad van Woerden. De aanvrager van de vergunning overlegt een verklaring waarin verklaard wordt wat de aard van de werkzaamheden zijn en waarvoor de werkparkeervergunning nodig is.</text:p>
              </text:list-item>
              <text:list-item text:style-override="id1-3-2-2-16-2-2">
                <text:number>2.</text:number>
                <text:p text:style-name="al">Burgemeester en wethouders stellen vast onder welke voorwaarden een werkparkeervergunning verleend wordt. </text:p>
              </text:list-item>
            </text:list>
          </text:section>
          <text:section text:name="artikel_id1-3-2-2-17" text:style-name="artikel">
            <text:p text:style-name="artikel_kop_titel"><text:span text:style-name="artikel_kop_label">Artikel</text:span> <text:span text:style-name="artikel_kop_nr">8</text:span> </text:p>
            <text:p text:style-name="al">Burgemeester en wethouders kunnen een vergunning in ieder geval intrekken of wijzigen:</text:p>
            <text:list text:style-name="id1-3-2-2-17-3">
              <text:list-item text:style-override="id1-3-2-2-17-3-1">
                <text:number>a.</text:number>
                <text:p text:style-name="al">indien blijkt dat voor de vergunninghouder bij nieuwbouw specifieke parkeergelegenheid is gerealiseerd en hier door middel van een abonnement of andere regeling gebruik van kan worden gemaakt.</text:p>
              </text:list-item>
              <text:list-item text:style-override="id1-3-2-2-17-3-2">
                <text:number>b.</text:number>
                <text:p text:style-name="al">op verzoek van de vergunninghouder;</text:p>
              </text:list-item>
              <text:list-item text:style-override="id1-3-2-2-17-3-3">
                <text:number>c.</text:number>
                <text:p text:style-name="al">wanneer de vergunninghouder het gebied, waarvoor de vergunning is verleend, metterwoon verlaat of het daar uitgeoefende beroep of bedrijf beëindigt;</text:p>
              </text:list-item>
              <text:list-item text:style-override="id1-3-2-2-17-3-4">
                <text:number>d.</text:number>
                <text:p text:style-name="al">wanneer de chauffeur als bedoeld in artikel 7 lid 1 sub a de Gemeente Woerden verlaat of uit dienst treedt bij de vergunninghouder;</text:p>
              </text:list-item>
              <text:list-item text:style-override="id1-3-2-2-17-3-5">
                <text:number>e.</text:number>
                <text:p text:style-name="al">wanneer de vergunninghouder als bedoeld in artikel 7 lid 1 sub b de beschikking krijgt over voldoende parkeerruimte op eigen terrein;</text:p>
              </text:list-item>
              <text:list-item text:style-override="id1-3-2-2-17-3-6">
                <text:number>f.</text:number>
                <text:p text:style-name="al">wanneer er zich een wijziging voordoet in een van de omstandigheden die relevant waren voor het verlenen van de vergunning;</text:p>
              </text:list-item>
              <text:list-item text:style-override="id1-3-2-2-17-3-7">
                <text:number>g.</text:number>
                <text:p text:style-name="al">wanneer voor het betreffende gebied het stelsel van vergunningen komt te vervallen;</text:p>
              </text:list-item>
              <text:list-item text:style-override="id1-3-2-2-17-3-8">
                <text:number>h.</text:number>
                <text:p text:style-name="al">wanneer de vergunninghouder handelt in strijd met de aan de vergunning verbonden voorschriften;</text:p>
              </text:list-item>
              <text:list-item text:style-override="id1-3-2-2-17-3-9">
                <text:number>i.</text:number>
                <text:p text:style-name="al">wanneer blijkt dat bij de aanvraag van de vergunning onjuiste gegevens zijn verstrekt;</text:p>
              </text:list-item>
              <text:list-item text:style-override="id1-3-2-2-17-3-10">
                <text:number>j.</text:number>
                <text:p text:style-name="al">om redenen van openbaar belang.</text:p>
              </text:list-item>
            </text:list>
          </text:section>
          <text:section text:name="artikel_id1-3-2-2-18" text:style-name="artikel">
            <text:p text:style-name="artikel_kop_titel"><text:span text:style-name="artikel_kop_label">Artikel</text:span> <text:span text:style-name="artikel_kop_nr">9</text:span> </text:p>
            <text:p text:style-name="al">Burgemeester en wethouders kunnen in bijzondere gevallen afwijken van het bepaalde in deze parkeerverordening, indien onverkorte toepassing hiervan leidt tot apert onbillijke en niet beoogde uitkomsten.</text:p>
            <text:p text:style-name="al"/>
          </text:section>
          <text:section text:name="paragraaf_id1-3-2-2-19" text:style-name="paragraaf">
            <text:p text:style-name="paragraaf_kop"><text:span text:style-name="label"/> <text:span text:style-name="nr"/> Afdeling III Verbods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0</text:span> </text:p>
            <text:list text:style-name="id1-3-2-2-20-2">
              <text:list-item text:style-override="id1-3-2-2-20-2-1">
                <text:number>1.</text:number>
                <text:p text:style-name="al">Het is verboden om enig voorwerp, niet zijnde een motorvoertuig te plaatsen of te laten staan:</text:p>
                <text:list text:style-name="id1-3-2-2-20-2-1-3">
                  <text:list-item text:style-override="id1-3-2-2-20-2-1-3-1">
                    <text:number>a.</text:number>
                    <text:p text:style-name="al">op een parkeerapparatuurplaats;</text:p>
                  </text:list-item>
                  <text:list-item text:style-override="id1-3-2-2-20-2-1-3-2">
                    <text:number>b.</text:number>
                    <text:p text:style-name="al">op een belanghebbendenplaats.</text:p>
                  </text:list-item>
                </text:list>
              </text:list-item>
              <text:list-item text:style-override="id1-3-2-2-20-2-2">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20-2-3">
                <text:number>3.</text:number>
                <text:p text:style-name="al">Lid 1 is niet van toepassing indien er sprake is van het plaatsen van voorwerpen die verband houden met bouw- en verbouw, mits het verzoek om het plaatsen van de voorwerpen in samenhang met de behandeling van de bouwaanvraag is geschied.</text:p>
              </text:list-item>
              <text:list-item text:style-override="id1-3-2-2-20-2-4">
                <text:number>4.</text:number>
                <text:p text:style-name="al">Burgemeester en wethouders kunnen ontheffing verlenen van het bepaalde in het eerste lid van dit artikel.</text:p>
              </text:list-item>
            </text:list>
          </text:section>
          <text:section text:name="artikel_id1-3-2-2-21" text:style-name="artikel">
            <text:p text:style-name="artikel_kop_titel"><text:span text:style-name="artikel_kop_label">Artikel</text:span> <text:span text:style-name="artikel_kop_nr">11</text:span> </text:p>
            <text:p text:style-name="al">Het is verboden parkeerapparatuur op andere wijze of met andere middelen dan die welke in de kennisgeving op de parkeerapparatuur staan aangegeven in werking te stellen.</text:p>
          </text:section>
          <text:section text:name="artikel_id1-3-2-2-22" text:style-name="artikel">
            <text:p text:style-name="artikel_kop_titel"><text:span text:style-name="artikel_kop_label">Artikel</text:span> <text:span text:style-name="artikel_kop_nr">12</text:span> </text:p>
            <text:list text:style-name="id1-3-2-2-22-2">
              <text:list-item text:style-override="id1-3-2-2-22-2-1">
                <text:number>1.</text:number>
                <text:p text:style-name="al">Het is verboden gedurende de tijden waarop het parkeren op een belanghebbendenplaats slechts aan vergunninghouders is toegestaan aldaar een motorvoertuig te parkeren of geparkeerd te houden:</text:p>
              </text:list-item>
              <text:list-item text:style-override="id1-3-2-2-22-2-2">
                <text:number>a.</text:number>
                <text:p text:style-name="al">zonder geldige vergunning;</text:p>
              </text:list-item>
              <text:list-item text:style-override="id1-3-2-2-22-2-3">
                <text:number>b.</text:number>
                <text:p text:style-name="al">zonder dat het motorvoertuig duidelijk zichtbaar is voorzien van de vergunning;</text:p>
              </text:list-item>
              <text:list-item text:style-override="id1-3-2-2-22-2-4">
                <text:number>c.</text:number>
                <text:p text:style-name="al">in strijd met de aan de vergunning verbonden voorschriften.</text:p>
              </text:list-item>
              <text:list-item text:style-override="id1-3-2-2-22-2-5">
                <text:number>2.</text:number>
                <text:p text:style-name="al">Burgemeester en wethouders kunnen ontheffing verlenen van het bepaalde in het eerste lid van dit artikel.</text:p>
                <text:p text:style-name="al"/>
              </text:list-item>
            </text:list>
          </text:section>
          <text:section text:name="paragraaf_id1-3-2-2-23" text:style-name="paragraaf">
            <text:p text:style-name="paragraaf_kop"><text:span text:style-name="label"/> <text:span text:style-name="nr"/> Afdeling IV Strafbepal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3</text:span> </text:p>
            <text:p text:style-name="al">Overtreding van het bepaalde in afdeling III van deze verordening wordt gestraft met hechtenis van ten hoogste twee maanden of geldboete van de eerste categorie.</text:p>
          </text:section>
          <text:section text:name="artikel_id1-3-2-2-25" text:style-name="artikel">
            <text:p text:style-name="artikel_kop_titel"><text:span text:style-name="artikel_kop_label">Artikel</text:span> <text:span text:style-name="artikel_kop_nr">14</text:span> </text:p>
            <text:list text:style-name="id1-3-2-2-25-2">
              <text:list-item text:style-override="id1-3-2-2-25-2-1">
                <text:number>1.</text:number>
                <text:p text:style-name="al">Met het toezicht op de naleving van het bepaalde bij of krachtens deze verordening zijn belast: de in artikel 141 sub b van het Wetboek van Strafvordering genoemde opsporingsambtenaren.</text:p>
              </text:list-item>
              <text:list-item text:style-override="id1-3-2-2-25-2-2">
                <text:number>2.</text:number>
                <text:p text:style-name="al">Voorts zijn met het toezicht op de naleving van het bepaalde bij of krachtens deze verordening belast de door burgemeester en wethouders aangewezen personen. </text:p>
                <text:p text:style-name="al"/>
              </text:list-item>
            </text:list>
          </text:section>
          <text:section text:name="paragraaf_id1-3-2-2-26" text:style-name="paragraaf">
            <text:p text:style-name="paragraaf_kop"><text:span text:style-name="label"/> <text:span text:style-name="nr"/> Afdeling V Overgangs- e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15</text:span> </text:p>
            <text:list text:style-name="id1-3-2-2-27-2">
              <text:list-item text:style-override="id1-3-2-2-27-2-1">
                <text:number>1.</text:number>
                <text:p text:style-name="al">Deze verordening treedt in werking op 1 januari 2022</text:p>
              </text:list-item>
              <text:list-item text:style-override="id1-3-2-2-27-2-2">
                <text:number>2.</text:number>
                <text:p text:style-name="al">Bij inwerkingtreding van deze verordening vervalt de “parkeerverordening 2021, vastgesteld op 18 december 2019</text:p>
              </text:list-item>
              <text:list-item text:style-override="id1-3-2-2-27-2-3">
                <text:number>3.</text:number>
                <text:p text:style-name="al">Vergunningen welke zijn verleend krachtens de “parkeerverordening 2013, parkeerverordening 2020 en parkeerverordening 2021, worden geacht te zijn verleend krachtens deze verordening.</text:p>
              </text:list-item>
              <text:list-item text:style-override="id1-3-2-2-27-2-4">
                <text:number>4.</text:number>
                <text:p text:style-name="al">Deze verordening kan worden aangehaald als ‘<text:span text:style-name="nadrukvet">Parkeerverordening 2022’</text:spa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Woerden in zijn openbare vergadering, gehouden op 23 december 2021</text:span></text:p>
            <text:p><text:span text:style-name="functie"/></text:p>
            <text:p><text:span text:style-name="functie">De griffier De voorzitter</text:span></text:p>
            <text:p><text:span text:style-name="functie"/></text:p>
            <text:p><text:span text:style-name="functie"/></text:p>
            <text:p><text:span text:style-name="functie">Drs. M.J.W. Tobeas V.J.H. Molkenboer</text:span></text:p>
          </text:section>
        </text:section>
        <text:section text:name="bijlage_id1-3-2-4" text:style-name="bijlage">
          <text:p text:style-name="bijlage_top"/>
          <text:p text:style-name="hoofdstuk_kop"><text:span text:style-name="label"/> <text:span text:style-name="nr"/> Artikelsgewijze toelichting op de parkeerverordening 2021</text:p>
          <text:p text:style-name="al"/>
          <text:p text:style-name="al">
          <text:span text:style-name="nadrukvet">Afdeling 1 Definities en begripsomschrijvingen</text:span>
        </text:p>
          <text:p text:style-name="al"/>
          <text:p text:style-name="al">
          <text:span text:style-name="nadrukvet">Artikel 1</text:span>
        </text:p>
          <text:p text:style-name="al">Dit artikel bevat begripsbepalingen. </text:p>
          <text:p text:style-name="al"/>
          <text:p text:style-name="al">
          <text:span text:style-name="nadrukvet">Afdeling II Plaatsen voor vergunninghouders, vergunningen en </text:span>
          <text:span text:style-name="nadrukvet">vergunningbewijzen</text:span>
        </text:p>
          <text:p text:style-name="al"/>
          <text:p text:style-name="al">
          <text:span text:style-name="nadrukvet">Artikel 2</text:span>
        </text:p>
          <text:p text:style-name="al">Vergunningen voor het parkeren op parkeerapparatuur- en/of belanghebbendenplaatsen worden uitgegeven op basis van de parkeerverordening. Het aanwijzen van de plaatsen waar met een dergelijke vergunning geparkeerd kan worden dient daarom bij of krachtens deze verordening te gebeuren. Los daarvan staat het heffen van rechten voor het uitgeven van de vergunning. Dit gebeurt op basis van de parkeerbelastingverordening. Uit praktische overwegingen is de aanwijzingsbevoegdheid bij burgemeester en wethouders neergelegd. </text:p>
          <text:p text:style-name="al"/>
          <text:p text:style-name="al">
          <text:span text:style-name="nadrukvet">Artikel 3</text:span>
        </text:p>
          <text:p text:style-name="al">In het eerste lid wordt duidelijk gemaakt dat vergunningen kunnen worden afgegeven voor het parkeren op parkeerplaatsen voor belanghebbenden of op parkeerplaatsen met parkeerapparatuur. Op grond van het derde lid kunnen met het oog op een goede verdeling van de beschikbare parkeerruimte aan de vergunning zowel beperkingen worden verbonden met betrekking tot de te gebruiken parkeerplaatsen als met betrekking tot de tijdstippen waarop de vergunning van kracht is.</text:p>
          <text:p text:style-name="al"/>
          <text:p text:style-name="al">
          <text:span text:style-name="nadrukvet">Artikel 4</text:span>
        </text:p>
          <text:p text:style-name="al">De beginselen van behoorlijk bestuur eisen dat binnen een redelijke termijn een beslissing wordt genomen op een aanvraag voor een vergunning. Om op dit punt voor de aanvrager duidelijkheid te verschaffen, zijn de termijnen in de verordening zelf opgenomen. Een termijn van vier weken is redelijk en bovendien haalbaar. </text:p>
          <text:p text:style-name="al"/>
          <text:p text:style-name="al">
          <text:span text:style-name="nadrukvet">Artikel 8</text:span>
        </text:p>
          <text:p text:style-name="al">In de aanhef van dit artikel wordt gesproken over ‘kunnen intrekken’. Bedoeld is hiermee aan te geven dat het ter beoordeling van burgemeester en wethouders staat of een vergunning daadwerkelijk wordt ingetrokken wanneer een van de in dit artikel opgesomde omstandigheden zich voordoet. De opsomming is limitatief bedoeld. Om andere redenen kan de vergunning dan ook niet worden ingetrokken. </text:p>
          <text:p text:style-name="al"/>
          <text:p text:style-name="al">
          <text:span text:style-name="nadrukvet">Artikel 9</text:span>
        </text:p>
          <text:p text:style-name="al">Dit artikel biedt de mogelijkheid aan burgemeester en wethouders om, indien er sprake is van bijzondere gevallen of onbillijkheid, af te wijken van de bepalingen in deze verordening</text:p>
          <text:p text:style-name="al"/>
          <text:p text:style-name="al">
          <text:span text:style-name="nadrukvet">Afdeling III Verbodsbepalingen</text:span>
        </text:p>
          <text:p text:style-name="al"/>
          <text:p text:style-name="al">
          <text:span text:style-name="nadrukvet">Artikel 10</text:span>
        </text:p>
          <text:p text:style-name="al">Dit artikel verbiedt het plaatsen van voorwerpen, niet zijnde motorvoertuigen, op belang-hebbendenplaatsen en parkeerapparatuurplaatsen. Het plaatsen van dergelijke voorwerpen belemmert de normale gang van zaken op de genoemde plaatsen en doorkruist daarmee de beoogde regulering. Het gaat hier om gedragingen die zich niet lenen voor fiscalisering. Deze verbodsbepaling moet dan ook, ongeacht of tot fiscalisering wordt overgegaan, in de verordening worden opgenomen. Het lijkt voor een goede gang van zaken op parkeerapparatuurplaatsen niet gewenst om ontheffing te kunnen verlenen van het in het tweede lid neergelegde verbod. De mogelijkheid daartoe is dan ook niet opgenomen in de verordening.</text:p>
          <text:p text:style-name="al"/>
          <text:p text:style-name="al">
          <text:span text:style-name="nadrukvet">Artikel 11</text:span>
        </text:p>
          <text:p text:style-name="al">Ook dit artikel bevat enkele verbodsbepalingen voor gedragingen die niet gefiscaliseerd kunnen worden. Deze bepalingen moeten dan ook ongeacht of tot fiscalisering wordt overgegaan in de verordening worden opgenomen.</text:p>
          <text:p text:style-name="al"/>
          <text:p text:style-name="al">
          <text:span text:style-name="nadrukvet">Artikel 12</text:span>
        </text:p>
          <text:p text:style-name="al">De fiscale aanpak van het niet betalen van het parkeergeld is, gelet op artikel 225 van de Gemeentewet, alleen mogelijk bij parkeerapparatuur, en niet op belanghebbendenplaatsen. Daarom moet in de verordening een strafbepaling opgenomen worden. Voor het parkeren op parkeerplaatsen bij parkeerapparatuur zonder (geldige) vergunning is geen strafbaarstelling nodig. Op die plaatsen kan immers wel het fiscale regime gehanteerd worden. Tevens biedt dit artikel een ontheffingsmogelijkheid van het verbod om zonder vergunning op een belanghebbendenplaats te parkeren. Hierbij kan gedacht worden aan het verlenen van een ontheffing aan bijvoorbeeld een rondtrekkende kermis.</text:p>
          <text:p text:style-name="al"/>
          <text:p text:style-name="al">
          <text:span text:style-name="nadrukvet">Afdeling IV Strafbepaling</text:span>
        </text:p>
          <text:p text:style-name="al"/>
          <text:p text:style-name="al">
          <text:span text:style-name="nadrukvet">Artikel 13</text:span>
        </text:p>
          <text:p text:style-name="al">Gemeenten kunnen op grond van artikel 154 van de Gemeentewet op overtreding van hun verordeningen een hechtenis van ten hoogste twee maanden of een geldboete van de eerste of tweede categorie stellen. Gezien de ernst van een parkeerovertreding lijkt het minder gewenst om daarop een geldboete van de tweede categorie te stellen. Daarom is er voor gekozen om naast een hechtenis van twee maanden een geldboete van de eerste categorie in de verordening op te nemen.</text:p>
          <text:p text:style-name="al"/>
          <text:p text:style-name="al">
          <text:span text:style-name="nadrukvet">Artikel 14</text:span>
        </text:p>
          <text:p text:style-name="al">Dit artikel spreekt voor zich.</text:p>
          <text:p text:style-name="al"/>
          <text:p text:style-name="al">
          <text:span text:style-name="nadrukvet">Afdeling V Overgangs- en slotbepalingen</text:span>
        </text:p>
          <text:p text:style-name="al"/>
          <text:p text:style-name="al">
          <text:span text:style-name="nadrukvet">Artikel 15</text:span>
        </text:p>
          <text:p text:style-name="al">Dit artikel spreekt voor zich.</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768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8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8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Verkeer | Organisatie en beleid</meta:user-defined>
    <meta:user-defined meta:name="DC.source">Onbekend</meta:user-defined>
    <meta:user-defined meta:name="DCTERMS.alternative">Parkeerverordening 2022</meta:user-defined>
    <dc:language>nl</dc:language>
    <meta:user-defined meta:name="OVERHEIDop.locatietype/OVERHEIDop.gebiedsmarkering">Gemeente</meta:user-defined>
    <meta:user-defined meta:name="DC.title">Verordening van de raad van Woerden houdende regels voor het gebruik van parkeerplaatsen en de verlening van parkeervergunningen (Parkeerverordening 2022)</meta:user-defined>
    <meta:user-defined meta:name="DCTERMS.W3CDTF/DCTERMS.available">2021-12-28</meta:user-defined>
    <meta:user-defined meta:name="DCTERMS.W3CDTF/OVERHEIDop.jaargang">2021</meta:user-defined>
    <meta:user-defined meta:name="OVERHEIDop.publicationIssue">477684</meta:user-defined>
    <meta:user-defined meta:name="OVERHEIDop.betreftRegeling">CVDR669990_1</meta:user-defined>
    <meta:user-defined meta:name="xs:date/OVERHEIDop.startdatum">2022-01-01</meta:user-defined>
    <meta:user-defined meta:name="OVERHEIDop.GmbID/DC.identifier">gmb-2021-477684</meta:user-defined>
    <meta:user-defined meta:name="OVERHEIDop.versieInformatie"/>
  </office:meta>
</office:document-meta>
</file>