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invordering van afvalstoffenheffing Lisse 2022</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9 november 2021, nr. 478447;</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Verordening op de heffing en invordering van afvalstoffenheffing Liss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hierna: 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door middel van een mondelinge kennisgeving of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bedoeld in hoofdstuk 1 van de tarieventabel,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De belasting bedoeld in hoofdstuk 2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bedoeld in artikel 6, eerste lid, worden betaald binnen 2 maanden na de dagtekening van het aanslagbiljet.</text:p>
              </text:list-item>
              <text:list-item text:style-override="id1-3-2-2-8-3">
                <text:number>2.</text:number>
                <text:p text:style-name="al">In afwijking van het eerste lid geldt, zolang de aanslagen als bedoeld in artikel 6, eerste lid, zijn geheven van natuurlijke personen en de verschuldigde bedragen door middel van een automatische betalingsincasso kunnen worden afgeschreven, dat de aanslagen moeten worden betaald in 7 gelijke termijnen. De eerste termijn vervalt op de laatste dag van de tweede maand volgend op die welke in de dagtekening van het aanslagbiljet is vermeld en elk van de volgende termijnen telkens een maand later.</text:p>
              </text:list-item>
              <text:list-item text:style-override="id1-3-2-2-8-4">
                <text:number>3.</text:number>
                <text:p text:style-name="al">In afwijking van het eerste lid geldt, zolang de aanslagen als bedoeld in artikel 6, eerste lid,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op de laatste dag van de tweede maand volgend op die welke in de dagtekening van het aanslagbiljet is vermeld en elk van de volgende termijnen telkens een maand later.</text:p>
              </text:list-item>
              <text:list-item text:style-override="id1-3-2-2-8-5">
                <text:number>4.</text:number>
                <text:p text:style-name="al">In afwijking van artikel 9, eerste lid, van de Invorderingswet 1990 moet het gevorderde bedrag worden betaald, ingeval de kennisgeving als bedoeld in artikel 6, twee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het uitreiken van de kennisgeving, dan wel ingeval van toezending daarvan, binnen 8 dagen na dagtekening van de kennisgeving.</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bedoeld in hoofdstuk 2 van de tarieventabel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Lisse 2021” van 17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Lisse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3 december 2021.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text:name="bijlage_id1-3-2-4" text:style-name="bijlage">
          <text:p text:style-name="bijlage_top"/>
          <text:p text:style-name="hoofdstuk_kop">TARIEVENTABEL BEHORENDE BIJ DE VERORDENING AFVALSTOFFENHEFFING LISSE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dat perceel op 1 januari van het belastingjaar of, indien de belastingplicht later aanvangt, 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persoon: </text:p>
                </table:table-cell>
                <table:table-cell table:style-name="entry" table:number-rows-spanned="1" table:number-columns-spanned="1">
                  <text:p text:style-name="table_al">€ 304,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één persoon: </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inzamelen van grove huishoudelijke restafvalstoffen, aan huis per aanvraag, per kubieke meter of een gedeelte daarvan</text:p>
                </table:table-cell>
                <table:table-cell table:style-name="entry" table:number-rows-spanned="1" table:number-columns-spanned="1">
                  <text:p text:style-name="table_al">€ 40,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23 december 2021</text:span>
            </text:p>
            </text:section>
            <text:section text:name="ondertekening_id1-3-2-4-5-2">
              <text:p><text:span text:style-name="functie">De griffier van de gemeente Lisse,</text:span></text:p>
              <text:p><text:span text:style-name="ondertekening_naam">
              <text:span text:style-name="voornaam">mevrouw drs. M.G.J.</text:span>
              <text:span text:style-name="achternaam">Veeger</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7767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7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7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Z-21-214753</meta:user-defined>
    <meta:user-defined meta:name="DCTERMS.alternative">Verordening afvalstoffenheffing Lisse 2022</meta:user-defined>
    <dc:language>nl</dc:language>
    <meta:user-defined meta:name="OVERHEIDop.locatietype/OVERHEIDop.gebiedsmarkering">Gemeente</meta:user-defined>
    <meta:user-defined meta:name="DC.title">Verordening op de heffing en invordering van afvalstoffenheffing Lisse 2022</meta:user-defined>
    <meta:user-defined meta:name="DCTERMS.W3CDTF/DCTERMS.available">2021-12-28</meta:user-defined>
    <meta:user-defined meta:name="DCTERMS.W3CDTF/OVERHEIDop.jaargang">2021</meta:user-defined>
    <meta:user-defined meta:name="OVERHEIDop.externeBijlage">Bijlage 2|exb-2021-76083</meta:user-defined>
    <meta:user-defined meta:name="OVERHEIDop.publicationIssue">477678</meta:user-defined>
    <meta:user-defined meta:name="OVERHEIDop.betreftRegeling">CVDR669988_1</meta:user-defined>
    <meta:user-defined meta:name="xs:date/OVERHEIDop.startdatum">2021-12-29</meta:user-defined>
    <meta:user-defined meta:name="OVERHEIDop.GmbID/DC.identifier">gmb-2021-477678</meta:user-defined>
    <meta:user-defined meta:name="OVERHEIDop.versieInformatie"/>
  </office:meta>
</office:document-meta>
</file>