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uitweg (herstelbesluit): J.F. Kennedylaan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J.F. Kennedylaan 38, 7003 DT</text:p>
            <text:p text:style-name="common-al">Omschrijving:  realiseren van een uitweg (herstelbesluit)</text:p>
            <text:p text:style-name="common-al">Dossiernummer:  20210532</text:p>
            <text:p text:style-name="common-al">Datum verzending: 8 dec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767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7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7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realiseren van een uitweg (herstelbesluit): J.F. Kennedylaan 38 in Doetinche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675</meta:user-defined>
    <meta:user-defined meta:name="OVERHEIDop.GmbID/DC.identifier">gmb-2021-477675</meta:user-defined>
    <meta:user-defined meta:name="OVERHEIDop.versieInformatie"/>
  </office:meta>
</office:document-meta>
</file>