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9 in Vrouwenpolder, verlenging beslistermijn omgevingsvergunning voor het vervangen van de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43769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66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6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dijk 29 in Vrouwenpolder, verlenging beslistermijn omgevingsvergunning voor het vervangen van de terrasoverkapp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68</meta:user-defined>
    <meta:user-defined meta:name="OVERHEIDop.GmbID/DC.identifier">gmb-2021-477668</meta:user-defined>
    <meta:user-defined meta:name="OVERHEIDop.versieInformatie"/>
  </office:meta>
</office:document-meta>
</file>