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aanbouw aan de voorzijde aan Van Heeckerenskamp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Heeckerenskamp 7, activiteit bouw voor de bouw van een aanbouw aan de voorzijde, ingekomen 19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66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aanbouw aan de voorzijde aan Van Heeckerenskamp 7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66</meta:user-defined>
    <meta:user-defined meta:name="OVERHEIDop.GmbID/DC.identifier">gmb-2021-477666</meta:user-defined>
    <meta:user-defined meta:name="OVERHEIDop.versieInformatie"/>
  </office:meta>
</office:document-meta>
</file>