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buitenunit voor een warmtepomp, Dijkkruin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02 </text:p>
            <text:p text:style-name="common-al">OLO-nummer: 6464443 </text:p>
            <text:p text:style-name="common-al">Omschrijving: het plaatsen van een buitenunit voor een warmtepomp </text:p>
            <text:p text:style-name="common-al">Adres: Dijkkruin 5 te Arnhem</text:p>
            <text:p text:style-name="common-al">Activiteiten: Bouwen </text:p>
            <text:p text:style-name="common-al">Besluit: Buiten behandeling gesteld</text:p>
            <text:p text:style-name="common-al">Datum ondertekening: 15-12-2021</text:p>
            <text:p text:style-name="common-al">Datum verzending: 15-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6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buitenunit voor een warmtepomp, Dijkkruin 5 te Arnhem</meta:user-defined>
    <meta:user-defined meta:name="DCTERMS.W3CDTF/DCTERMS.available">2021-12-29</meta:user-defined>
    <meta:user-defined meta:name="DCTERMS.W3CDTF/OVERHEIDop.jaargang">2021</meta:user-defined>
    <meta:user-defined meta:name="OVERHEIDop.publicationIssue">477665</meta:user-defined>
    <meta:user-defined meta:name="OVERHEIDop.GmbID/DC.identifier">gmb-2021-477665</meta:user-defined>
    <meta:user-defined meta:name="OVERHEIDop.versieInformatie"/>
  </office:meta>
</office:document-meta>
</file>