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woning - kadastraal bekend gemeente Leek, sectie E, perceelnummer 4706, Sleutelbloem in Leek</text:p>
      <text:section text:name="zakelijke-mededeling_id1-3-2" text:style-name="zakelijke-mededeling">
        <text:section text:name="zakelijke-mededeling-tekst_id1-3-2-1" text:style-name="zakelijke-mededeling-tekst">
          <text:section text:name="tekst_id1-3-2-1-1" text:style-name="tekst">
            <text:p text:style-name="common-al">Op 22 december 2021 heeft de gemeente Westerkwartier een aanvraag ontvangen voor het bouwen van een woning op locatie kadastraal bekend gemeente Leek, sectie E, perceelnummer 4706, Sleutelbloem in Leek. De aanvraag is geregistreerd onder zaaknummer Z20210464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77659</text:span><text:line-break/><text:date style:data-style-name="dag" text:fixed="true" text:date-value="2021-12-28"/><text:line-break/><text:date style:data-style-name="jaar" text:fixed="true" text:date-value="2021-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9</text:span><text:date style:data-style-name="nicedate" text:fixed="true" text:date-value="2021-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7659</text:span><text:date style:data-style-name="nicedate" text:fixed="true" text:date-value="2021-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voor het bouwen van een woning - kadastraal bekend gemeente Leek, sectie E, perceelnummer 4706, Sleutelbloem in Leek</meta:user-defined>
    <meta:user-defined meta:name="DCTERMS.W3CDTF/DCTERMS.available">2021-12-28</meta:user-defined>
    <meta:user-defined meta:name="DCTERMS.W3CDTF/OVERHEIDop.jaargang">2021</meta:user-defined>
    <meta:user-defined meta:name="OVERHEIDop.publicationIssue">477659</meta:user-defined>
    <meta:user-defined meta:name="OVERHEIDop.GmbID/DC.identifier">gmb-2021-477659</meta:user-defined>
    <meta:user-defined meta:name="OVERHEIDop.versieInformatie"/>
  </office:meta>
</office:document-meta>
</file>