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edrijfspand aan Zonnecel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onnecelstraat 5, activiteit bouw voor het oprichten van een bedrijfspand, ingekomen 17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765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bedrijfspand aan Zonnecelstraat 5 te Hatt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656</meta:user-defined>
    <meta:user-defined meta:name="OVERHEIDop.GmbID/DC.identifier">gmb-2021-477656</meta:user-defined>
    <meta:user-defined meta:name="OVERHEIDop.versieInformatie"/>
  </office:meta>
</office:document-meta>
</file>