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woning aan achterzijde (1e en 2e verdieping), Borneostraat 24 8022PD Zwolle [Zaaknummer 0193ESUITE238767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387672021</text:p>
            <text:p text:style-name="common-al">Verzenddatum besluit: 23-12-2021</text:p>
            <text:p text:style-name="common-al">Locatie: Borneostraat 24 8022PD Zwolle</text:p>
            <text:p text:style-name="common-al">Projectomschrijving: het uitbreiden van de woning aan de achterzijde (1e en 2e verdieping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765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5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5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387672021</meta:user-defined>
    <meta:user-defined meta:name="DCTERMS.abstract">het uitbreiden van de woning aan de achterzijde (1e en 2e verdieping)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 woning aan achterzijde (1e en 2e verdieping), Borneostraat 24 8022PD Zwolle [Zaaknummer 0193ESUITE2387672021]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55</meta:user-defined>
    <meta:user-defined meta:name="OVERHEIDop.GmbID/DC.identifier">gmb-2021-477655</meta:user-defined>
    <meta:user-defined meta:name="OVERHEIDop.versieInformatie"/>
  </office:meta>
</office:document-meta>
</file>