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2-onder-1 kap woning aan Hilsdijk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21, activiteit bouw voor het oprichten van een 2-onder-1 kap woning, ingekomen 16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6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2-onder-1 kap woning aan Hilsdijk 21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52</meta:user-defined>
    <meta:user-defined meta:name="OVERHEIDop.GmbID/DC.identifier">gmb-2021-477652</meta:user-defined>
    <meta:user-defined meta:name="OVERHEIDop.versieInformatie"/>
  </office:meta>
</office:document-meta>
</file>