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kappen of snoeien Taxus, Burgemeestersplein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2042 </text:p>
            <text:p text:style-name="common-al">OLO-nummer: 6517271 </text:p>
            <text:p text:style-name="common-al">Omschrijving: kappen of snoeien Taxus </text:p>
            <text:p text:style-name="common-al">Adres: Burgemeestersplein 20  te Arnhem</text:p>
            <text:p text:style-name="common-al">Activiteiten: Kappen </text:p>
            <text:p text:style-name="common-al">Besluit: Activiteit(en) vergunningsvrij</text:p>
            <text:p text:style-name="common-al">Datum ondertekening: 09-12-2021</text:p>
            <text:p text:style-name="common-al">Datum verzending: 09-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65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Arnhem - Besluit Activiteit(en) vergunningsvrij, kappen of snoeien Taxus, Burgemeestersplein 20 te Arnhem</meta:user-defined>
    <meta:user-defined meta:name="DCTERMS.W3CDTF/DCTERMS.available">2021-12-29</meta:user-defined>
    <meta:user-defined meta:name="DCTERMS.W3CDTF/OVERHEIDop.jaargang">2021</meta:user-defined>
    <meta:user-defined meta:name="OVERHEIDop.publicationIssue">477651</meta:user-defined>
    <meta:user-defined meta:name="OVERHEIDop.GmbID/DC.identifier">gmb-2021-477651</meta:user-defined>
    <meta:user-defined meta:name="OVERHEIDop.versieInformatie"/>
  </office:meta>
</office:document-meta>
</file>