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boom: Willem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Willemstraat 6, 7001 HL</text:p>
            <text:p text:style-name="common-al">Omschrijving:  kappen van 1 boom</text:p>
            <text:p text:style-name="common-al">Dossiernummer:  20210696</text:p>
            <text:p text:style-name="common-al">Datum verzending: 15 december 2021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764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4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4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voor het kappen van 1 boom: Willemstraat 6 in Doetinche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645</meta:user-defined>
    <meta:user-defined meta:name="OVERHEIDop.GmbID/DC.identifier">gmb-2021-477645</meta:user-defined>
    <meta:user-defined meta:name="OVERHEIDop.versieInformatie"/>
  </office:meta>
</office:document-meta>
</file>