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16a, 9722 EX Groningen – vergroten opbouw aan achterzijde. ruimte op begane grond afwerken en inkorten (ontvangstdatum 15-12-2021, dossiernummer 202178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6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Emmastraat 16a, 9722 EX Groningen – vergroten opbouw aan achterzijde. ruimte op begane grond afwerken en inkorten (ontvangstdatum 15-12-2021, dossiernummer 202178482)</meta:user-defined>
    <meta:user-defined meta:name="DCTERMS.W3CDTF/DCTERMS.available">2021-12-28</meta:user-defined>
    <meta:user-defined meta:name="DCTERMS.W3CDTF/OVERHEIDop.jaargang">2021</meta:user-defined>
    <meta:user-defined meta:name="OVERHEIDop.publicationIssue">477642</meta:user-defined>
    <meta:user-defined meta:name="OVERHEIDop.GmbID/DC.identifier">gmb-2021-477642</meta:user-defined>
    <meta:user-defined meta:name="OVERHEIDop.versieInformatie"/>
  </office:meta>
</office:document-meta>
</file>