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Siciliëweg 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uitbouw met dok . Ontvangstdatum aanvraag: 02-12-2021 Aanvrager: Hitachi Construction Machinery (Europe) N.V. Zaaknummer: 1078366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321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64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4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4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321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Siciliëweg 5,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41</meta:user-defined>
    <meta:user-defined meta:name="OVERHEIDop.GmbID/DC.identifier">gmb-2021-477641</meta:user-defined>
    <meta:user-defined meta:name="OVERHEIDop.versieInformatie"/>
  </office:meta>
</office:document-meta>
</file>