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sser Enkweg 3 in Veessen: het kappen van een Plataa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december 2021 een omgevingsvergunning heeft verleend voor het kappen van een plataan in de achtertuin op het perceel Veesser Enkweg 3 in Veessen (verzenddatum: 22 december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764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4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4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40398</meta:user-defined>
    <meta:user-defined meta:name="DCTERMS.abstract">Verleende omgevingsvergunning Veesser Enkweg 3 in Veessen: het kappen van een Plataan in de achtertuin.</meta:user-defined>
    <dc:language>nl</dc:language>
    <meta:user-defined meta:name="OVERHEIDop.locatietype/OVERHEIDop.gebiedsmarkering">Adres</meta:user-defined>
    <meta:user-defined meta:name="DC.title">Verleende omgevingsvergunning Veesser Enkweg 3 in Veessen: het kappen van een Plataan in de achtertu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40</meta:user-defined>
    <meta:user-defined meta:name="OVERHEIDop.GmbID/DC.identifier">gmb-2021-477640</meta:user-defined>
    <meta:user-defined meta:name="OVERHEIDop.versieInformatie"/>
  </office:meta>
</office:document-meta>
</file>