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Geerweg 81 in Ter Aar (perceel D 647) - het planten van fruitbomen en een geriefhoutbo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Geerweg 81 in Ter Aar (perceel D 647) - zaaknummer W-2021-0410 - aanvraag omgevingsvergunning voor het planten van fruitbomen en een geriefhoutbosje - ingekomen op 17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763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nabij Geerweg 81 in Ter Aar (perceel D 647) - het planten van fruitbomen en een geriefhoutbosje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37</meta:user-defined>
    <meta:user-defined meta:name="OVERHEIDop.GmbID/DC.identifier">gmb-2021-477637</meta:user-defined>
    <meta:user-defined meta:name="OVERHEIDop.versieInformatie"/>
  </office:meta>
</office:document-meta>
</file>