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e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besloten om de beslistermijn voor de aanvraag Omgevingsvergunning voor Nieuwbouw van een bijgebouw op locatie Achteresweg 4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2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76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chteresweg 4 in Ent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33</meta:user-defined>
    <meta:user-defined meta:name="OVERHEIDop.GmbID/DC.identifier">gmb-2021-477633</meta:user-defined>
    <meta:user-defined meta:name="OVERHEIDop.versieInformatie"/>
  </office:meta>
</office:document-meta>
</file>