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intrekken omgevingsvergunning voor intrekking vergunning WB20180229 - slopen monumentale boerderij en herbouwen boerderij met bijgebouwen, Voorweg 232, Zoetermeer op 1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aanvraag intrekken omgevingsvergunning ontvangen voor intrekking vergunning WB20180229 - slopen monumentale boerderij en herbouwen boerderij met bijgebouwen op de locatie Voorweg 232, Zoetermeer. De aanvraag is geregistreerd onder zaaknummer 2021-0053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76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232, Zoetermeer</meta:user-defined>
    <dc:language>nl</dc:language>
    <meta:user-defined meta:name="OVERHEIDop.locatietype/OVERHEIDop.gebiedsmarkering">Punt</meta:user-defined>
    <meta:user-defined meta:name="DC.title">Ingediende aanvraag intrekken omgevingsvergunning voor intrekking vergunning WB20180229 - slopen monumentale boerderij en herbouwen boerderij met bijgebouwen, Voorweg 232, Zoetermeer op 14 december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29</meta:user-defined>
    <meta:user-defined meta:name="OVERHEIDop.GmbID/DC.identifier">gmb-2021-477629</meta:user-defined>
    <meta:user-defined meta:name="OVERHEIDop.versieInformatie"/>
  </office:meta>
</office:document-meta>
</file>