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style:style style:family="table-column" style:parent-style-name="colspec" style:name="id1-3-2-2-5-3-1-6">
      <style:table-column-properties/>
    </style:style>
    <style:style style:family="table-column" style:parent-style-name="colspec" style:name="id1-3-2-2-5-3-1-7">
      <style:table-column-properties/>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havengelden (Verordening havengelden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3 november 2021 van:</text:p>
            <text:p text:style-name="al">- burgemeester en wethouders</text:p>
            <text:p text:style-name="al"/>
            <text:p text:style-name="al">gelet op het bepaalde in de Gemeentewet en de Verordening openbaar vaarwater Woerden</text:p>
            <text:p text:style-name="al"/>
            <text:p text:style-name="al">
            <text:span text:style-name="nadrukvet">b e s l u i t:</text:span>
          </text:p>
            <text:p text:style-name="al"/>
            <text:p text:style-name="al">vast te stellen de <text:span text:style-name="nadrukvet">“Verordening op de heffing en de invordering van havengelden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text:number>
                <text:p text:style-name="al">Invorderingswet : de Invorderingswet 1990.</text:p>
              </text:list-item>
              <text:list-item text:style-override="id1-3-2-2-1-3-2">
                <text:number>•</text:number>
                <text:p text:style-name="al">Vaartuigen : alle soorten van drijvende lichamen, die zijn vervaardigd dan wel bestemd of geschikt zijn om, wegens hun drijfvermogen, te water worden gebruikt of bewaard.</text:p>
              </text:list-item>
              <text:list-item text:style-override="id1-3-2-2-1-3-3">
                <text:number>•</text:number>
                <text:p text:style-name="al">Pleziervaartuigen : vaartuigen, die hoofdzakelijk worden gebruikt voor de recreatie, zoals het beoefenen van de watersport of voor het vervoeren van personen, niet zijnde bedrijfsvervoer en niet tegen betaling.</text:p>
              </text:list-item>
              <text:list-item text:style-override="id1-3-2-2-1-3-4">
                <text:number>•</text:number>
                <text:p text:style-name="al">Woonschepen : elk vaartuig dat uitsluitend of in hoofdzaak wordt gebezigd als, of te oordelen naar zijn constructie of inrichting uitsluitend of in hoofdzaak bestemd is tot dag- of nachtverblijf van een of meer personen.</text:p>
              </text:list-item>
              <text:list-item text:style-override="id1-3-2-2-1-3-5">
                <text:number>•</text:number>
                <text:p text:style-name="al">Termijn : een in de tabel genoemd tijdvak, waarin het gebruik van de wateren van Woerden plaatsvind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van vaartuigen voor het verblijven binnen de openbare gemeentewateren.</text:p>
          </text:section>
          <text:section text:name="artikel_id1-3-2-2-3" text:style-name="artikel">
            <text:p text:style-name="artikel_kop_titel"><text:span text:style-name="artikel_kop_label">Artikel</text:span> <text:span text:style-name="artikel_kop_nr">3</text:span> - Belastingplicht</text:p>
            <text:p text:style-name="al">Ingevolge deze verordening is de kapitein, schipper, reder, eigenaar, hoofdbewoner van het vaartuig, degene die het vaartuig heeft gecharterd of degene die als vertegenwoordiger van één dezer optreedt, belastingplichtig en verplicht het berekende tarief havengelden te voldoen.</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text:p>
            <text:list text:style-name="id1-3-2-2-4-3">
              <text:list-item text:style-override="id1-3-2-2-4-3-1">
                <text:number>1.</text:number>
                <text:p text:style-name="al">wordt de lengte van een vaartuig gesteld op de lengte over alles, mits deze blijkt uit de bij het vaartuig behorende meetbrief;</text:p>
              </text:list-item>
              <text:list-item text:style-override="id1-3-2-2-4-3-2">
                <text:number>2.</text:number>
                <text:p text:style-name="al">wordt, in afwijking van het gestelde in het eerste lid, de lengte ambtshalve vastgesteld, indien de in het eerste lid bedoeld meetbrief niet wordt overlegd of indien deze de vereiste gegevens niet vermeld.</text:p>
              </text:list-item>
            </text:list>
          </text:section>
          <text:section text:name="artikel_id1-3-2-2-5" text:style-name="artikel">
            <text:p text:style-name="artikel_kop_titel"><text:span text:style-name="artikel_kop_label">Artikel</text:span> <text:span text:style-name="artikel_kop_nr">5</text:span> - Belasting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overnachtin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kwartaal</text:p>
                  </table:table-cell>
                  <table:table-cell table:style-name="entry" table:number-rows-spanned="1" table:number-columns-spanned="1">
                    <text:p text:style-name="table_al">jaar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passanten die door een pleziervaartuig, vrachtschip, woonschip, roeiboot of een overig vaartuig in gemeentewater aanlegt voor een overnachting bedraagt het tarief per strekkende meter:</text:p>
                  </table:table-cell>
                  <table:table-cell table:style-name="entry" table:number-rows-spanned="1" table:number-columns-spanned="1">
                    <text:p text:style-name="table_al">€ 1,40</text:p>
                  </table:table-cell>
                  <table:table-cell table:style-name="entry" table:number-rows-spanned="1" table:number-columns-spanned="1">
                    <text:p text:style-name="table_al">€ 7,96</text:p>
                  </table:table-cell>
                  <table:table-cell table:style-name="entry" table:number-rows-spanned="1" table:number-columns-spanned="1">
                    <text:p text:style-name="table_al">€ 28,39</text:p>
                  </table:table-cell>
                  <table:table-cell table:style-name="entry" table:number-rows-spanned="1" table:number-columns-spanned="1">
                    <text:p text:style-name="table_al">€ 87,44</text:p>
                  </table:table-cell>
                  <table:table-cell table:style-name="entry" table:number-rows-spanned="1" table:number-columns-spanned="1">
                    <text:p text:style-name="table_al">€ 338,71</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met dien verstande dat een minimum bedrag is verschuldigd van:</text:p>
                  </table:table-cell>
                  <table:table-cell table:style-name="entry" table:number-rows-spanned="1" table:number-columns-spanned="1">
                    <text:p text:style-name="table_al">€ 7,07</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Voor het kunnen gebruiken van een <text:span text:style-name="nadrukondlijn">vaste ligplaats</text:span> (binnen een cluster) door een pleziervaartuig, roeiboot of een overig vaartuig in gemeentewater (met uitzondering van de Haven en aan de Nieuwe Steiger) bedraagt het tarief per vierkante meter van de gereserveerde plaats:</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 1,55</text:p>
                  </table:table-cell>
                  <table:table-cell table:style-name="entry" table:number-rows-spanned="1" table:number-columns-spanned="1">
                    <text:p text:style-name="table_al">€ 4,29</text:p>
                  </table:table-cell>
                  <table:table-cell table:style-name="entry" table:number-rows-spanned="1" table:number-columns-spanned="1">
                    <text:p text:style-name="table_al">€ 14,34</text:p>
                  </table:table-cell>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Voor het kunnen gebruiken van een <text:span text:style-name="nadrukondlijn">vaste ligplaats</text:span> in de Haven en aan de Nieuwe Steiger door een pleziervaartuig, vrachtschip, roeiboot of een overig vaartuig in gemeentewater bedraagt het tarief per vierkante meter van de gereserveerde plaats:</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 1,55</text:p>
                  </table:table-cell>
                  <table:table-cell table:style-name="entry" table:number-rows-spanned="1" table:number-columns-spanned="1">
                    <text:p text:style-name="table_al">€ 4,29</text:p>
                  </table:table-cell>
                  <table:table-cell table:style-name="entry" table:number-rows-spanned="1" table:number-columns-spanned="1">
                    <text:p text:style-name="table_al">€ 14,34</text:p>
                  </table:table-cell>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Voor het kunnen gebruiken van een <text:span text:style-name="nadrukondlijn">vaste ligplaats</text:span> aan de Emmakade door een woonboot of een woonschip of een historisch schip in gemeentewater bedraagt het tarief per vierkante meter van de gereserveerde plaats:</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toepassing maand tarief</text:p>
                  </table:table-cell>
                  <table:table-cell table:style-name="entry" table:number-rows-spanned="1" table:number-columns-spanned="1">
                    <text:p text:style-name="table_al">€ 1,17</text:p>
                  </table:table-cell>
                  <table:table-cell table:style-name="entry" table:number-rows-spanned="1" table:number-columns-spanned="1">
                    <text:p text:style-name="table_al">€ 3,26</text:p>
                  </table:table-cell>
                  <table:table-cell table:style-name="entry" table:number-rows-spanned="1" table:number-columns-spanned="1">
                    <text:p text:style-name="table_al">€ 10,88</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6">
                    <text:p text:style-name="table_al">Voor de berekening van de havengelden wordt een gedeelte van een eenheid of maatstaf als een volle eenheid of maatstaf aangemerkt.</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6">
                    <text:p text:style-name="table_al">De op basis van 5.1 en 5.2 en 5.3.1 en 5.3.2 geheven bedragen zijn inclusief BTW</text:p>
                    <text:p text:style-name="table_al">De op basis van 5.3.3. geheven bedragen zijn exclusief BTW.</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6">
                    <text:p text:style-name="table_al">Een vaartuig dat binnen een cluster is aangemeerd, mag niet langer zijn dan 8 meter. </text:p>
                    <text:p text:style-name="table_al">Een ontheffing zal worden verleend voor vaartuigen groter dan 8 meter die voor 1 januari 2015 reeds een vergunning hadde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 Vrijstellingen</text:p>
            <text:p text:style-name="al">Havengelden worden niet geheven voor:</text:p>
            <text:list text:style-name="id1-3-2-2-6-3">
              <text:list-item text:style-override="id1-3-2-2-6-3-1">
                <text:number>1.</text:number>
                <text:p text:style-name="al">vaartuigen in dienst van het rijk, de provincie, het waterschap (HDSR) en de gemeente;</text:p>
              </text:list-item>
              <text:list-item text:style-override="id1-3-2-2-6-3-2">
                <text:number>2.</text:number>
                <text:p text:style-name="al">vaartuigen die in opdracht van de gemeente worden gebruikt voor werkzaamheden in de in artikel 2 bedoelde wateren;</text:p>
              </text:list-item>
              <text:list-item text:style-override="id1-3-2-2-6-3-3">
                <text:number>3.</text:number>
                <text:p text:style-name="al">het gebruik van de haven met een vaartuig dat in de gemeente wordt opgehouden door stremming of belemmering van de vaart, veroorzaakt door ijsgang of werkzaamheden aan enig openbaar werk der gemeente;</text:p>
              </text:list-item>
              <text:list-item text:style-override="id1-3-2-2-6-3-4">
                <text:number>4.</text:number>
                <text:p text:style-name="al">een met peddels voortbewogen opblaasbaar vaartuig of een daarmee gelijk te stellen vaartuig.</text:p>
              </text:list-item>
              <text:list-item text:style-override="id1-3-2-2-6-3-5">
                <text:number>5.</text:number>
                <text:p text:style-name="al">woonschepen in de singel (nummers 43A t/m 43J) die op basis van een privaatrechtelijke overeenkomst gebruik maken van zowel gemeentegrond (deel van de aangrenzende oever) als van een ligplaats;</text:p>
              </text:list-item>
              <text:list-item text:style-override="id1-3-2-2-6-3-6">
                <text:number>6.</text:number>
                <text:p text:style-name="al">Museumschip Jozina.</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1">
                <text:number>1.</text:number>
                <text:p text:style-name="al">De havengelden worden geheven door middel van een mondelinge dan wel een gedagtekende schriftelijke kennisgeving, nota of andere schriftuur. Het gevorderde bedrag wordt mondeling, dan wel door toezending of uitreiking van de schriftelijke kennisgeving aan de belastingschuldige bekendgemaakt.</text:p>
              </text:list-item>
              <text:list-item text:style-override="id1-3-2-2-8-2-2">
                <text:number>2.</text:number>
                <text:p text:style-name="al">De havengelden voor passanten, genoemd in artikel 5.1, worden geïnd door Watersportvereniging De Greft. Deze gelden hoeven niet te worden afgedragen in verband met het door hen uitgevoerde passantenbeheer.</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1">
                <text:number>1.</text:number>
                <text:p text:style-name="al">De rechten zijn verschuldigd op het tijdstip dat het in artikel 2 genoemde verblijf een aanvang neemt.</text:p>
              </text:list-item>
              <text:list-item text:style-override="id1-3-2-2-9-2-2">
                <text:number>2.</text:number>
                <text:p text:style-name="al">Indien een vaartuig wordt vervangen door een ander vaartuig, wordt het havengeld over de nog niet verstreken maanden van de lopende termijn verrekend met het verschuldigde havengeld over die maanden voor het vervangende vaartuig.</text:p>
              </text:list-item>
              <text:list-item text:style-override="id1-3-2-2-9-2-3">
                <text:number>3.</text:number>
                <text:p text:style-name="al">In afwijking van het gestelde in het voorgaande lid vindt geen verrekening plaats indien er sprake is van een gecontinueerd reservering van een vaste plaats.</text:p>
              </text:list-item>
              <text:list-item text:style-override="id1-3-2-2-9-2-4">
                <text:number>4.</text:number>
                <text:p text:style-name="al">In afwijking van het gestelde in het eerste lid dient het verschuldigde bedrag, dat na het te verrekenen als bedoeld in het tweede lid tot stand is gekomen, binnen 30 dagen na de dagtekening van de nota te worden betaald.</text:p>
              </text:list-item>
            </text:list>
          </text:section>
          <text:section text:name="artikel_id1-3-2-2-10" text:style-name="artikel">
            <text:p text:style-name="artikel_kop_titel"><text:span text:style-name="artikel_kop_label">Artikel</text:span> <text:span text:style-name="artikel_kop_nr">10</text:span> - Termijnen van betaling</text:p>
            <text:p text:style-name="al">De havengelden moeten worden betaald ingeval de kennisgeving als bedoeld in artikel 8: </text:p>
            <text:list text:style-name="id1-3-2-2-10-3">
              <text:list-item text:style-override="id1-3-2-2-10-3-1">
                <text:number>1.</text:number>
                <text:p text:style-name="al">mondeling wordt gedaan: op het moment van het doen van de kennisgeving.</text:p>
              </text:list-item>
              <text:list-item text:style-override="id1-3-2-2-10-3-2">
                <text:number>2.</text:number>
                <text:p text:style-name="al">schriftelijk wordt gedaan: binnen 30 dagen na de dagtekening van de kennisgeving.</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havengelden wordt geen kwijtschelding verleend. </text:p>
          </text:section>
          <text:section text:name="artikel_id1-3-2-2-12" text:style-name="artikel">
            <text:p text:style-name="artikel_kop_titel"><text:span text:style-name="artikel_kop_label">Artikel</text:span> <text:span text:style-name="artikel_kop_nr">12</text:span> - Overgangsrecht</text:p>
            <text:p text:style-name="al">De ‘Verordening havengelden 2021’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op 1 januari 2022.</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text:span text:style-name="nadrukvet">“Verordening havengelden 2022”</text:span>.</text:p>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23 december 2021. </text:span></text:p>
            <text:p><text:span text:style-name="functie"/></text:p>
            <text:p><text:span text:style-name="functie">De griffier, De voorzitter,</text:span></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62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2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2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Gemeentewet]|[1.0:c:BWBR0005416&amp;g=2021-07-10</meta:user-defined>
    <meta:user-defined meta:name="DCTERMS.alternative">Verordening havengelden 2022</meta:user-defined>
    <dc:language>nl</dc:language>
    <meta:user-defined meta:name="OVERHEIDop.locatietype/OVERHEIDop.gebiedsmarkering">Gemeente</meta:user-defined>
    <meta:user-defined meta:name="DC.title">Verordening van de raad van Woerden houdende regels voor de heffing en invordering van havengelden (Verordening havengelden 2022)</meta:user-defined>
    <meta:user-defined meta:name="DCTERMS.W3CDTF/DCTERMS.available">2021-12-28</meta:user-defined>
    <meta:user-defined meta:name="DCTERMS.W3CDTF/OVERHEIDop.jaargang">2021</meta:user-defined>
    <meta:user-defined meta:name="OVERHEIDop.publicationIssue">477628</meta:user-defined>
    <meta:user-defined meta:name="OVERHEIDop.betreftRegeling">CVDR669975_1</meta:user-defined>
    <meta:user-defined meta:name="xs:date/OVERHEIDop.startdatum">2022-01-01</meta:user-defined>
    <meta:user-defined meta:name="OVERHEIDop.GmbID/DC.identifier">gmb-2021-477628</meta:user-defined>
    <meta:user-defined meta:name="OVERHEIDop.versieInformatie"/>
  </office:meta>
</office:document-meta>
</file>