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Zoekeweg, kadastraal bekend sectie M nr. 163: uitdunnen bosperc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Zoekeweg kadastraal bekend sectie M, nr. 163 in Denekamp</text:p>
            <text:p text:style-name="common-al">Project: het uitdunnen van een bosperceel</text:p>
            <text:p text:style-name="common-al">Verzonden: 24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762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2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2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1-001936</meta:user-defined>
    <meta:user-defined meta:name="DCTERMS.abstract">het uitdunnen van een bosperceel</meta:user-defined>
    <dc:language>nl</dc:language>
    <meta:user-defined meta:name="OVERHEIDop.locatietype/OVERHEIDop.gebiedsmarkering">Punt</meta:user-defined>
    <meta:user-defined meta:name="DC.title">Gemeente Dinkelland - verleende omgevingsvergunning,  Denekamp, Zoekeweg, kadastraal bekend sectie M nr. 163: uitdunnen bosperceel</meta:user-defined>
    <meta:user-defined meta:name="DCTERMS.W3CDTF/DCTERMS.available">2021-12-30</meta:user-defined>
    <meta:user-defined meta:name="DCTERMS.W3CDTF/OVERHEIDop.jaargang">2021</meta:user-defined>
    <meta:user-defined meta:name="OVERHEIDop.publicationIssue">477625</meta:user-defined>
    <meta:user-defined meta:name="OVERHEIDop.GmbID/DC.identifier">gmb-2021-477625</meta:user-defined>
    <meta:user-defined meta:name="OVERHEIDop.versieInformatie"/>
  </office:meta>
</office:document-meta>
</file>